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2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5 heeft de gemeente een aanvraag ontvangen voor activiteiten waarvoor een vergunningplicht geldt.</text:p>
            <text:p text:style-name="common-al">De aanvraag betreft delocatie Markt 2 5401GP Uden, en is geregistreerd onder zaaknummer <text:span text:style-name="nadrukvet">110660-2025</text:span> met omschrijving "Carnavalstent terras Cafeeke Uden van 13-02-2026 t/m 17-02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570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106602025</meta:user-defined>
    <meta:user-defined meta:name="DCTERMS.abstract">Carnavalstent terras Cafeeke Uden van 13-02-2026 t/m 17-02-2026</meta:user-defined>
    <dc:language>nl</dc:language>
    <meta:user-defined meta:name="OVERHEIDop.locatietype/OVERHEIDop.gebiedsmarkering">Punt</meta:user-defined>
    <meta:user-defined meta:name="DC.title">Ontvangen aanvraag evenementenvergunning Markt 2 5401GP U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03</meta:user-defined>
    <meta:user-defined meta:name="OVERHEIDop.GmbID/DC.identifier">gmb-2025-525703</meta:user-defined>
    <meta:user-defined meta:name="OVERHEIDop.versieInformatie"/>
  </office:meta>
</office:document-meta>
</file>