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46*"/>
    </style:style>
    <style:style style:family="table-column" style:parent-style-name="colspec" style:name="id1-3-2-1-1-35-1-2">
      <style:table-column-properties style:rel-column-width="46*"/>
    </style:style>
  </office:automatic-styles>
  <office:body>
    <office:text>
      <text:p text:style-name="new_page_staatscourant"/>
      <text:p text:style-name="single-kop-titel">Aanwijzingsbesluit haventoezichthouders Intergemeentelijk Havente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van Terneuzen, ieder voor zover het zijn bevoegdheid als bestuursorgaan betreft, besloot op 21 oktober 2025 om de volgende personen aan te wijzen als toezichthouder: </text:p>
            <text:p text:style-name="common-al">•  Meneer S. Visser</text:p>
            <text:p text:style-name="common-al"> • Meneer B. Midavaine</text:p>
            <text:p text:style-name="common-al">Een toezichthouder is belast met het toezicht op de naleving van wet- en regelgeving. De aanwijzing tot toezichthouder geldt binnen het grondgebied van de gemeente Terneuzen. Wij wezen deze persoon aan voor de volgende wet- en regelgeving: </text:p>
            <text:p text:style-name="common-al">• Algemene wet bestuursrecht; </text:p>
            <text:p text:style-name="common-al">• Omgevingswet; </text:p>
            <text:p text:style-name="common-al">• Omgevingsplan van de gemeente Terneuzen; </text:p>
            <text:p text:style-name="common-al">• Wet basisregistratie personen; </text:p>
            <text:p text:style-name="common-al">• Erfgoedwet;</text:p>
            <text:p text:style-name="common-al">• Leegstandwet; </text:p>
            <text:p text:style-name="common-al">• Wet milieubeheer; </text:p>
            <text:p text:style-name="common-al">• Woningwet; </text:p>
            <text:p text:style-name="common-al">• Huisvestigingswet 2014;</text:p>
            <text:p text:style-name="common-al">• Algemene Plaatselijke Verordening Terneuzen;</text:p>
            <text:p text:style-name="common-al">• Verordening fysieke leefomgeving Terneuzen; </text:p>
            <text:p text:style-name="common-al">• Wet goed verhuurderschap; </text:p>
            <text:p text:style-name="common-al">• Havenbeveiligingswet; </text:p>
            <text:p text:style-name="common-al">• Havenverordening North Sea Ports Netherlands; </text:p>
            <text:p text:style-name="common-al">• Wet veiligheidsregio’s</text:p>
            <text:p text:style-name="common-al"/>
            <text:p text:style-name="common-al">De aangewezen personen krijgen hierdoor toezichthoudende bevoegdheden toegekend in het kader van deze wetten en verordeningen. Wij geven de aangewezen personen een legitimatiebewijs. Dit moeten wij op grond van artikel 5:12 van de Algemene wet bestuursrecht.</text:p>
            <text:p text:style-name="common-al">
            <text:span text:style-name="nadrukvet">Bent u het niet eens met dit besluit? </text:span>
          </text:p>
            <text:p text:style-name="common-al">Dan kunt u bezwaar maken. Dit moet u doen binnen zes weken na de dag van bekendmaking. Het bezwaarschrift moet u indienen bij het bevoegde bestuursorgaan.</text:p>
            <text:p text:style-name="common-al">U moet het bezwaarschrift ondertekenen. Ook moet u uitleggen waarom u het niet eens bent met het besluit. Daarnaast moet u het bezwaarschrift voorzien van:</text:p>
            <text:p text:style-name="common-al"> • uw naam</text:p>
            <text:p text:style-name="common-al">• uw adres </text:p>
            <text:p text:style-name="common-al">• de datum en een omschrijving van het besluit waartegen u bezwaar maakt. Het is handig om een kopie van het besluit bij te voegen. </text:p>
            <text:p text:style-name="common-al"/>
            <text:p text:style-name="common-al">U kunt deze eisen vinden in artikel 6:5 van de Algemene wet bestuursrecht.</text:p>
            <text:p text:style-name="common-al"/>
            <text:p text:style-name="common-al">Het kan zijn dat dit besluit inde tussentijd onherstelbare gevolgen heeft. Als onmiddellijke spoed dit vereist kunt u ook een voorlopige voorziening vragen. De voorzieningenrechter kan bijvoorbeeld een regeling treffen voor de periode dat het bezwaarschrift nog bij ons in behandeling is. Een voorwaarde voor het aanvragen van deze voorziening is dat u een bezwaarschrift bij ons heeft ingediend. Ook moet u bij een verzoek om voorlopige voorziening griffierechten betalen.</text:p>
            <text:p text:style-name="common-al">U kunt een voorlopige voorziening aanvragen bij de voorzieningenrechter van de Rechtbank Zeeland-West-Brabant, Team bestuursrecht, postbus 90006, 4800 PA Breda.</text:p>
            <text:p text:style-name="common-al"/>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2">
                    <text:p text:style-name="table_al">Terneuzen, 3 dec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57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haventoezichthouders Intergemeentelijk Haventeam</meta:user-defined>
    <meta:user-defined meta:name="DCTERMS.W3CDTF/DCTERMS.available">2025-12-03</meta:user-defined>
    <meta:user-defined meta:name="DCTERMS.W3CDTF/OVERHEIDop.jaargang">2025</meta:user-defined>
    <meta:user-defined meta:name="OVERHEIDop.publicationIssue">525701</meta:user-defined>
    <meta:user-defined meta:name="OVERHEIDop.GmbID/DC.identifier">gmb-2025-525701</meta:user-defined>
    <meta:user-defined meta:name="OVERHEIDop.versieInformatie"/>
  </office:meta>
</office:document-meta>
</file>