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fabrieksuitverkoop van Le Creuset in de hal van Silverdome aan de Van der Hagenstraat 20, 2722NT te  Zoetermeer van 29 t/m 31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 november 2025 een aanvraag ontvangen met zaaknummer 2025-153865 voor het organiseren van een evenement in Silverdome, Le Creuset Factory-to-Table Fabrieksuitverkoop, van vrijdag 29 mei 2026 tot en met zondag 31 mei 20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57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53865</meta:user-defined>
    <meta:user-defined meta:name="DCTERMS.abstract">2026-05-29 Le Creuset Factory-to-Table Fabrieksuitverkoop IN HAL Silverdome</meta:user-defined>
    <dc:language>nl</dc:language>
    <meta:user-defined meta:name="OVERHEIDop.locatietype/OVERHEIDop.gebiedsmarkering">Punt</meta:user-defined>
    <meta:user-defined meta:name="DC.title">Kennisgeving aanvraag evenementenvergunning A voor een fabrieksuitverkoop van Le Creuset in de hal van Silverdome aan de Van der Hagenstraat 20, 2722NT te  Zoetermeer van 29 t/m 31 mei 2026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00</meta:user-defined>
    <meta:user-defined meta:name="OVERHEIDop.GmbID/DC.identifier">gmb-2025-525700</meta:user-defined>
    <meta:user-defined meta:name="OVERHEIDop.versieInformatie"/>
  </office:meta>
</office:document-meta>
</file>