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alcohol tijdens de Jaarwisseling op woensdag 31 december 2025 aan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aarwisseling op de Heuvel in Lieshout</text:span>
              </text:p>
                <text:p text:style-name="al">Het schenken van alcohol mag op woensdag 31 december 2025 van 12.00 – 1.00 uur. Verzonden op 24 november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569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9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9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alcohol tijdens de Jaarwisseling op woensdag 31 december 2025 aan Heuvel te Lieshou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5699</meta:user-defined>
    <meta:user-defined meta:name="OVERHEIDop.GmbID/DC.identifier">gmb-2025-525699</meta:user-defined>
    <meta:user-defined meta:name="OVERHEIDop.versieInformatie"/>
  </office:meta>
</office:document-meta>
</file>