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 Ontwerp TAM omgevingsplan Torenstraat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16.30 van de Omgevingswet, artikel 10.3c van het Omgevingsbesluit</text:p>
            <text:p text:style-name="common-al">Onderwerp: Terinzagelegging ontwerp TAM omgevingsplan Torenstraat Middenmeer</text:p>
            <text:p text:style-name="common-al">Plangebied: de gronden ten zuiden van de woningen aan de Havenstraat en de woningen aan beide zijden van de Torenstraat. </text:p>
            <text:p text:style-name="common-al">Doel plan: herontwikkeling van het plangebied door sloop van de bestaande woningen en nieuwbouw van maximaal 98 woningen. Aan de zijde van de woningen aan de Havenstraat zijn 18 levensloopbestendige woningen voorzien. Aan de zijde van de Kerkring zijn 12 rug-aan-rugwoningen voorzien voor de doelgroep starters. Aan de noordzijde van de Torenstraat komt een appartementengebouw van deels 2 en deels 3 bouwlagen (46 woningen). Aan de zuidzijde van de Torenstraat zijn 22 eengezinswoningen voorzien.</text:p>
            <text:p text:style-name="common-al">IMRO identificatienummer: NL.IMRO.1911.TAMTorenstrMiddm-on01</text:p>
            <text:p text:style-name="common-al"/>
            <text:p text:style-name="tussenkopcur">Wat is een TAM-omgevingsplan?</text:p>
            <text:p text:style-name="common-al">TAM betekent Tijdelijke Alternatieve Maatregel. Een TAM-omgevingsplan is een tijdelijke manier om een omgevingsplan te wijzigen. Gemeenten gebruiken dit als ze nog niet kunnen werken met de nieuwe digitale standaarden van de Omgevingswet. Met een TAM-omgevingsplan kunnen regels en plannen toch worden aangepast, bijvoorbeeld voor woningbouw of gebiedsontwikkeling.</text:p>
            <text:p text:style-name="tussenkopcur">Ter inzage</text:p>
            <text:p text:style-name="common-al">Het ontwerp TAM omgevingsplan Torenstraat Middenmeer, met IMRO identificatienummer NL.IMRO.1911.TAMTorenstrMiddm-on01, ligt met ingang van 5 december 2025 gedurende zes weken ter inzage.</text:p>
            <text:p text:style-name="common-al">Het ontwerp TAM omgevingsplan met bijbehorende stukken is als volgt digitaal raadpleegbaar en beschikbaar: </text:p>
            <text:p text:style-name="common-al">Op de landelijke website ‘Regels op de kaart’ via:</text:p>
            <text:p text:style-name="common-al">
            <text:a xlink:href="https://omgevingswet.overheid.nl/regels-op-de-kaart/documenten/NL.IMRO.1911.TAMTorenstrMiddm-on01" xlink:type="simple">https://omgevingswet.overheid.nl/regels-op-de-kaart/documenten/NL.IMRO.1911.TAMTorenstrMiddm-on01</text:a>
          </text:p>
            <text:p text:style-name="common-al">Tevens is er de mogelijkheid om op afspraak de stukken in te zien. Voor het maken van een afspraak met een medewerker van het team Omgevingsontwikkeling kunt u contact opnemen met 088-321 5000. </text:p>
            <text:p text:style-name="tussenkopcur">Zienswijze indienen</text:p>
            <text:p text:style-name="common-al">Gedurende de inzagetermijn kunt u uw zienswijze mondeling, schriftelijk of digitaal indienen. </text:p>
            <text:p text:style-name="tussenkopcur">Schriftelijk</text:p>
            <text:p text:style-name="common-al">Stuur uw zienswijze naar: gemeenteraad Hollands Kroon, postbus 8, 1760 AA Anna Paulowna. Vermeld: Zienswijze TAM OP Torenstraat Middenmeer.</text:p>
            <text:p text:style-name="tussenkopcur">Mondeling</text:p>
            <text:p text:style-name="common-al">Voor een mondelinge zienswijze kunt u een afspraak maken met een medewerker van het team Omgevingsontwikkeling via tel. 088-321 5000. Van de mondelinge zienswijze wordt een verslag gemaakt.</text:p>
            <text:p text:style-name="tussenkopcur">Digitaal</text:p>
            <text:p text:style-name="last-al">Voor het indienen van een digitale zienswijze kunt u naar onze website: <text:a xlink:href="https://www.hollandskroon.nl/direct-regelen/overlast-klacht-en-melding/klachten-en-bezwaren/zienswijze-indienen" xlink:type="simple">https://www.hollandskroon.nl/direct-regelen/overlast-klacht-en-melding/klachten-en-bezwaren/zienswijze-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6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TAMTorenstrMiddm-on01</meta:user-defined>
    <meta:user-defined meta:name="OVERHEIDop.Plansoort/OVERHEIDop.plansoort">bestemmings- of omgevingsplan</meta:user-defined>
    <meta:user-defined meta:name="OVERHEIDop.referentienummer">NL.IMRO.1911.TAMTorenstrMiddm-on01</meta:user-defined>
    <dc:language>nl</dc:language>
    <meta:user-defined meta:name="OVERHEIDop.locatietype/OVERHEIDop.gebiedsmarkering">Weg</meta:user-defined>
    <meta:user-defined meta:name="OVERHEIDop.locatietype/OVERHEIDop.gebiedsmarkering">Weg</meta:user-defined>
    <meta:user-defined meta:name="DC.title">Hollands Kroon – Week 49 – Ontwerp TAM omgevingsplan Torenstraat Middenmeer</meta:user-defined>
    <meta:user-defined meta:name="DCTERMS.W3CDTF/DCTERMS.available">2025-12-04</meta:user-defined>
    <meta:user-defined meta:name="DCTERMS.W3CDTF/OVERHEIDop.jaargang">2025</meta:user-defined>
    <meta:user-defined meta:name="OVERHEIDop.publicationIssue">525698</meta:user-defined>
    <meta:user-defined meta:name="OVERHEIDop.GmbID/DC.identifier">gmb-2025-525698</meta:user-defined>
    <meta:user-defined meta:name="OVERHEIDop.versieInformatie"/>
  </office:meta>
</office:document-meta>
</file>