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Noordpolder 2A, 2731P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Omgevingsdienst Midden-Holland (ODMH) namens de gemeente Alphen aan den Rijn een melding ontvangen ter plaatse van de Noordpolder 2A, 2731PZ Benthuizen.</text:p>
            <text:p text:style-name="common-al">Het gaat om het realiseren van een mestopslag voor vaste mest. </text:p>
            <text:p text:style-name="common-al">De melding heeft kenmerk 2025-0002541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569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5415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Noordpolder 2A, 2731PZ Benthui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97</meta:user-defined>
    <meta:user-defined meta:name="OVERHEIDop.GmbID/DC.identifier">gmb-2025-525697</meta:user-defined>
    <meta:user-defined meta:name="OVERHEIDop.versieInformatie"/>
  </office:meta>
</office:document-meta>
</file>