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00-2 1098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</text:p>
            <text:p text:style-name="common-al">Zaakadres: Hogeweg 100-2 1098CJ Amsterdam</text:p>
            <text:p text:style-name="common-al">Datum ontvangst: 07-11-2025</text:p>
            <text:p text:style-name="common-al">Zaaknummer: Z2025-047579</text:p>
            <text:p text:style-name="common-al">DSO-nummer: 2025110700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6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7579</meta:user-defined>
    <meta:user-defined meta:name="DCTERMS.abstract">vergroten van 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100-2 1098CJ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96</meta:user-defined>
    <meta:user-defined meta:name="OVERHEIDop.GmbID/DC.identifier">gmb-2025-525696</meta:user-defined>
    <meta:user-defined meta:name="OVERHEIDop.versieInformatie"/>
  </office:meta>
</office:document-meta>
</file>