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aste standplaatsvergunning verkoop  Turkse gerechten/snack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aste standplaatsvergunning verleend. De gemeente geeft hiermee toestemming van 1 januari 2026 tot en met 31 december 2028 op donderdag van 09.00 tot 14.00 uur voor de verkoop van Turkse gerechten/snacks aan het Plein in Houten. </text:p>
            <text:p text:style-name="common-al">De verzenddatum van het besluit Algemene Plaatselijke Verordening is 25 nov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6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vaste standplaatsvergunning verkoop  Turkse gerechten/snacks</meta:user-defined>
    <meta:user-defined meta:name="DCTERMS.W3CDTF/DCTERMS.available">2025-12-03</meta:user-defined>
    <meta:user-defined meta:name="DCTERMS.W3CDTF/OVERHEIDop.jaargang">2025</meta:user-defined>
    <meta:user-defined meta:name="OVERHEIDop.publicationIssue">525695</meta:user-defined>
    <meta:user-defined meta:name="OVERHEIDop.GmbID/DC.identifier">gmb-2025-525695</meta:user-defined>
    <meta:user-defined meta:name="OVERHEIDop.versieInformatie"/>
  </office:meta>
</office:document-meta>
</file>