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alcohol tijdens carnavalsactiviteiten tijdens de openingstijden van de tent bij de Couwenberg aan Dorpsstraat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arnavalsactiviteiten in tent bij de Couwenberg, Dorpsstraat 1, Aarle-Rixtel</text:span>
              </text:p>
                <text:p text:style-name="al">Het schenken van alcohol mag tijdens de openingstijden van de tent. Verzonden op 25 november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569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tijdens carnavalsactiviteiten tijdens de openingstijden van de tent bij de Couwenberg aan Dorpsstraat 1 te Aarle-Rixt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693</meta:user-defined>
    <meta:user-defined meta:name="OVERHEIDop.GmbID/DC.identifier">gmb-2025-525693</meta:user-defined>
    <meta:user-defined meta:name="OVERHEIDop.versieInformatie"/>
  </office:meta>
</office:document-meta>
</file>