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vergunning vaste standplaats Recipes by Sahar bij winkelcentrum Hengelose Es</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4184 voor het innemen van een vaste standplaats op elke vrijdag voor de duur van vijf jaar bij Winkelcentrum Hengelose Es in de periode van 12 december 2025 tot en met 12 december 2030. De vergunning is akkoord en verzonden op de besluitdatum. Het besluit betreft het volgende:</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6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184</meta:user-defined>
    <meta:user-defined meta:name="DCTERMS.abstract">Betreft: Beschikking op aanvraag op locatie bij winkelcentrum Slangenbeek of winkelcentrum Hengelose Es in Hengelo</meta:user-defined>
    <dc:language>nl</dc:language>
    <meta:user-defined meta:name="OVERHEIDop.locatietype/OVERHEIDop.gebiedsmarkering">Punt</meta:user-defined>
    <meta:user-defined meta:name="DC.title">Kennisgeving besluit op APV-vergunning vaste standplaats Recipes by Sahar bij winkelcentrum Hengelose Es</meta:user-defined>
    <meta:user-defined meta:name="DCTERMS.W3CDTF/DCTERMS.available">2025-12-03</meta:user-defined>
    <meta:user-defined meta:name="DCTERMS.W3CDTF/OVERHEIDop.jaargang">2025</meta:user-defined>
    <meta:user-defined meta:name="OVERHEIDop.publicationIssue">525691</meta:user-defined>
    <meta:user-defined meta:name="OVERHEIDop.GmbID/DC.identifier">gmb-2025-525691</meta:user-defined>
    <meta:user-defined meta:name="OVERHEIDop.versieInformatie"/>
  </office:meta>
</office:document-meta>
</file>