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Rioolreconstructie Eekstraat​​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Mensvoort Veghel BV</text:p>
            <text:p text:style-name="common-al">Locatie: Kuilvenweg ong. ​​te Deurne (ten noorden van nummer 7)</text:p>
            <text:p text:style-name="common-al">Activiteit: MBA (tijdelijk) opslaan van grond Voor: opslag in het kader van de rioolreconstructie Eekstraat e.o. te Deurne</text:p>
            <text:p text:style-name="common-al">Datum melding: 15 november 2024DSO verzoeknummer: 20241115001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5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5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528</meta:user-defined>
    <dc:language>nl</dc:language>
    <meta:user-defined meta:name="OVERHEIDop.locatietype/OVERHEIDop.gebiedsmarkering">Weg</meta:user-defined>
    <meta:user-defined meta:name="DC.title">Gemeente Deurne, melding Besluit activiteiten leefomgeving, Rioolreconstructie Eekstraat​​te Deurn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69</meta:user-defined>
    <meta:user-defined meta:name="OVERHEIDop.GmbID/DC.identifier">gmb-2025-52569</meta:user-defined>
    <meta:user-defined meta:name="OVERHEIDop.versieInformatie"/>
  </office:meta>
</office:document-meta>
</file>