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t Wonen Holten, Maatmansweg 4a’</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wordt globaal begrensd door de Maatmansweg 4a in Holten (Dijkerhoek). De wijziging maakt planologisch het toevoegen van één woning tegen de bestaande woning aan mogelijk.</text:p>
            <text:p text:style-name="common-al">Het ontwerp-omgevingsplan kunt u inzien op <text:a xlink:href="https://omgevingswet.overheid.nl/regels-op-de-kaart/document?documentID=NL.IMRO.1742.TAMHW2025001-0301" xlink:type="simple">https://omgevingswet.overheid.nl/regels-op-de-kaart/document?documentID=NL.IMRO.1742.TAMHW2025001-0301</text:a> en op <text:a xlink:href="http://www.rijssen-holten.nl/bekendmakingen" xlink:type="simple">www.rijssen-holten.nl/bekendmakingen</text:a>. De digitale bestanden van het plan zijn beschikbaar gesteld op <text:a xlink:href="https://digitaleplannen.nl/1742/9F59992A-090E-49E9-8E0E-5932BF4B9BE9/" xlink:type="simple">https://digitaleplannen.nl/1742/9F59992A-090E-49E9-8E0E-5932BF4B9BE9/</text:a>. </text:p>
            <text:p text:style-name="common-al">U kunt het ontwerp-omgevingsplan inzien vanaf 11 december 2025 tot en met 21 januari 2026 via <text:a xlink:href="http://www.rijssen-holten.nl/bekendmakingen" xlink:type="simple">www.rijssen-holten.nl/bekendmakingen</text:a> of u kunt contact opnemen met de Frontoffice Ruimte via (0548) 85 48 37. Gedurende deze termijn kan iedereen naar keuze schriftelijk of mondeling een zienswijze inbrengen over het ontwerpplan bij de Gemeenteraad van Rijssen-Holten, o.v.v. zienswijze en de naam van het ontwerpplan. In de zienswijze geeft u aan op welke onderdelen van het ontwerpplan deze betrekking heeft.</text:p>
            <text:p text:style-name="last-al">Uw zienswijze stuurt u naar postbus 244, 7460 AE Rijssen. Het indienen van zienswijzen via e-mail is niet mogelijk. Voor het naar voren brengen van een mondelinge zienswijze kunt u een afspraak maken met een medewerker Ruimte.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0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6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HW2025001-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t Wonen Holten, Maatmansweg 4a’</meta:user-defined>
    <meta:user-defined meta:name="DCTERMS.W3CDTF/DCTERMS.available">2025-12-10</meta:user-defined>
    <meta:user-defined meta:name="DCTERMS.W3CDTF/OVERHEIDop.jaargang">2025</meta:user-defined>
    <meta:user-defined meta:name="OVERHEIDop.publicationIssue">525688</meta:user-defined>
    <meta:user-defined meta:name="OVERHEIDop.GmbID/DC.identifier">gmb-2025-525688</meta:user-defined>
    <meta:user-defined meta:name="OVERHEIDop.versieInformatie"/>
  </office:meta>
</office:document-meta>
</file>