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het verbouwen van een dubbele woning Ritmeesterweg 5 en 5a, 7913TS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9 november 2025 besloten om de aanvraag met dossiernummer Z2024-00001114 voor het verbouwen van een dubbele woning op locatie Ritmeesterweg 5 en 5a, 7913TS Hollandscheveld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568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4</meta:user-defined>
    <meta:user-defined meta:name="DCTERMS.abstract">Betreft: Besluit op locatie Ritmeesterweg 5 en 5a, 7913TS Hollandscheveld</meta:user-defined>
    <dc:language>nl</dc:language>
    <meta:user-defined meta:name="OVERHEIDop.locatietype/OVERHEIDop.gebiedsmarkering">Vlak</meta:user-defined>
    <meta:user-defined meta:name="DC.title">Besluit buiten behandelingstelling het verbouwen van een dubbele woning Ritmeesterweg 5 en 5a, 7913TS Hollandschevel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84</meta:user-defined>
    <meta:user-defined meta:name="OVERHEIDop.GmbID/DC.identifier">gmb-2025-525684</meta:user-defined>
    <meta:user-defined meta:name="OVERHEIDop.versieInformatie"/>
  </office:meta>
</office:document-meta>
</file>