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erenk 19, 8095RP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roekerenk 19 in 't Loo Oldebroek, voor het vergunnen van een bestaand tuinhuis, ontvangen op 28 november 2025 (zaaknummer R2025-026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68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8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672</meta:user-defined>
    <meta:user-defined meta:name="DCTERMS.abstract">Betreft: Aanvraag op locatie Broekerenk 19, 8095RP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Broekerenk 19, 8095RP 't Loo Olde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5683</meta:user-defined>
    <meta:user-defined meta:name="OVERHEIDop.GmbID/DC.identifier">gmb-2025-525683</meta:user-defined>
    <meta:user-defined meta:name="OVERHEIDop.versieInformatie"/>
  </office:meta>
</office:document-meta>
</file>