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uizingerweg 2, 9992TW Huiz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november 2025 heeft de gemeente Eemsdelta een aanvraag ontvangen voor het bouwkundig versterken van een pand op de locatie Huizingerweg 2, 9992TW Huizinge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25682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68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68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183</meta:user-defined>
    <meta:user-defined meta:name="DCTERMS.abstract">28 november 2025 voor het bouwkundig versterken van een pand op de locatie Huizingerweg 2, 9992TW Huizinge.</meta:user-defined>
    <dc:language>nl</dc:language>
    <meta:user-defined meta:name="OVERHEIDop.locatietype/OVERHEIDop.gebiedsmarkering">Vlak</meta:user-defined>
    <meta:user-defined meta:name="DC.title">Kennisgeving ontvangst aanvraag omgevingsvergunning Huizingerweg 2, 9992TW Huizinge</meta:user-defined>
    <meta:user-defined meta:name="DCTERMS.W3CDTF/DCTERMS.available">2025-12-10</meta:user-defined>
    <meta:user-defined meta:name="DCTERMS.W3CDTF/OVERHEIDop.jaargang">2025</meta:user-defined>
    <meta:user-defined meta:name="OVERHEIDop.publicationIssue">525682</meta:user-defined>
    <meta:user-defined meta:name="OVERHEIDop.GmbID/DC.identifier">gmb-2025-525682</meta:user-defined>
    <meta:user-defined meta:name="OVERHEIDop.versieInformatie"/>
  </office:meta>
</office:document-meta>
</file>