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verleende vaste standplaatsvergunning verkoop Turkse gerechten/snack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aste standplaatsvergunning verleend. De gemeente geeft hiermee toestemming van 1 januari 2026 tot en met 31 december 2028 op dinsdag, woensdag, vrijdag en zaterdag van 09.00 tot 21.00 uur en donderdag van 14.00 tot 21.00 uur voor de verkoop van Turkse gerechten/ snacks aan Piazza in Houten. </text:p>
            <text:p text:style-name="common-al">De verzenddatum van het besluit Algemene Plaatselijke Verordening is 25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6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verleende vaste standplaatsvergunning verkoop Turkse gerechten/snacks</meta:user-defined>
    <meta:user-defined meta:name="DCTERMS.W3CDTF/DCTERMS.available">2025-12-03</meta:user-defined>
    <meta:user-defined meta:name="DCTERMS.W3CDTF/OVERHEIDop.jaargang">2025</meta:user-defined>
    <meta:user-defined meta:name="OVERHEIDop.publicationIssue">525681</meta:user-defined>
    <meta:user-defined meta:name="OVERHEIDop.GmbID/DC.identifier">gmb-2025-525681</meta:user-defined>
    <meta:user-defined meta:name="OVERHEIDop.versieInformatie"/>
  </office:meta>
</office:document-meta>
</file>