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ergunning, het installeren van een gesloten bodemenergiesysteem, Storminkstraat 3, 7418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Storminkstraat 3, 7418GH Deventer</text:p>
            <text:p text:style-name="common-al">
            <text:span text:style-name="nadrukvet">Zaakomschrijving:</text:span> het installeren van een gesloten bodemenergiesysteem</text:p>
            <text:p text:style-name="common-al">
            <text:span text:style-name="nadrukvet">Zaaknummer:</text:span> Z2025-000106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6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657</meta:user-defined>
    <meta:user-defined meta:name="DCTERMS.abstract">het installer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ergunning, het installeren van een gesloten bodemenergiesysteem, Storminkstraat 3, 7418GH Devent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77</meta:user-defined>
    <meta:user-defined meta:name="OVERHEIDop.GmbID/DC.identifier">gmb-2025-525677</meta:user-defined>
    <meta:user-defined meta:name="OVERHEIDop.versieInformatie"/>
  </office:meta>
</office:document-meta>
</file>