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40E 105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publicatie. Op 3 november 2025 hebben wij per abuis het verkeerder huisnummer gepubliceerd namelijk nr. 140A: Plaatsen van constructief portaal t.b.v. herstel fundering en opvanging achtergevel</text:p>
            <text:p text:style-name="common-al">Zaakadres: Hoofdweg 140E 1057DA Amsterdam</text:p>
            <text:p text:style-name="common-al">Datum ontvangst: 20-10-2025</text:p>
            <text:p text:style-name="common-al">Zaaknummer: Z2025-044543</text:p>
            <text:p text:style-name="common-al">DSO-nummer: 2025102001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43</meta:user-defined>
    <meta:user-defined meta:name="DCTERMS.abstract">Plaatsen van constructief portaal t.b.v. herstel fundering en opvanging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140E 1057DA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5</meta:user-defined>
    <meta:user-defined meta:name="OVERHEIDop.GmbID/DC.identifier">gmb-2025-525675</meta:user-defined>
    <meta:user-defined meta:name="OVERHEIDop.versieInformatie"/>
  </office:meta>
</office:document-meta>
</file>