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86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serre en trap ten behoeve van de woonfunctie</text:p>
            <text:p text:style-name="common-al">Zaakadres: Kadoelenweg 286 1035NR Amsterdam</text:p>
            <text:p text:style-name="common-al">Datum ontvangst: 12-10-2025</text:p>
            <text:p text:style-name="common-al">Zaaknummer: Z2025-043261</text:p>
            <text:p text:style-name="common-al">DSO-nummer: 20251012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61</meta:user-defined>
    <meta:user-defined meta:name="DCTERMS.abstract">bouwen van een serre en trap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286 1035NR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2</meta:user-defined>
    <meta:user-defined meta:name="OVERHEIDop.GmbID/DC.identifier">gmb-2025-525672</meta:user-defined>
    <meta:user-defined meta:name="OVERHEIDop.versieInformatie"/>
  </office:meta>
</office:document-meta>
</file>