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en plaatsen van deur- en raamkozijnen op het perceel Kemphaanpad 6, 3815 B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en plaatsen van deur- en raamkozijnen op het perceel Kemphaanpad 6, 3815 BS Amersfoort</text:span>
          </text:p>
            <text:p text:style-name="common-al">De Gemeente Amersfoort heeft op 01-12-2025 een aanvraag voor een omgevingsvergunning ontvangen voor het vervangen en plaatsen van deur- en raamkozijnen op het perceel Kemphaanpad 6, 3815 BS Amersfoort, met kenmerk CLZ-0003102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567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7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7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027</meta:user-defined>
    <dc:language>nl</dc:language>
    <meta:user-defined meta:name="OVERHEIDop.locatietype/OVERHEIDop.gebiedsmarkering">Punt</meta:user-defined>
    <meta:user-defined meta:name="DC.title">Ontvangen aanvraag omgevingsvergunning voor het vervangen en plaatsen van deur- en raamkozijnen op het perceel Kemphaanpad 6, 3815 BS Amersfoor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671</meta:user-defined>
    <meta:user-defined meta:name="OVERHEIDop.GmbID/DC.identifier">gmb-2025-525671</meta:user-defined>
    <meta:user-defined meta:name="OVERHEIDop.versieInformatie"/>
  </office:meta>
</office:document-meta>
</file>