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5 hebben wij aanvraag reguliere omgevingsvergunning voor het bouwen van een bedrijfswoning op het adres Luttekeveldweg nabij 15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56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1466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1-2025 hebben wij aanvraag reguliere omgevingsvergunning voor het bouwen van een bedrijfswoning op het adres Luttekeveldweg nabij 15 Markelo ontva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69</meta:user-defined>
    <meta:user-defined meta:name="OVERHEIDop.GmbID/DC.identifier">gmb-2025-525669</meta:user-defined>
    <meta:user-defined meta:name="OVERHEIDop.versieInformatie"/>
  </office:meta>
</office:document-meta>
</file>