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listraat 18 2022ZB Haarlem, 0392-2025-0155195, het uitbreiden van de begaande grond aan de achterzijde en het verlengen van het bestaande dakterras, verzonden 0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6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5195</meta:user-defined>
    <meta:user-defined meta:name="DCTERMS.abstract">het uitbreiden van de begaande grond aan de achterzijde en het verlengen van het bestaande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listraat 18 2022ZB Haarlem, 0392-2025-0155195, het uitbreiden van de begaande grond aan de achterzijde en het verlengen van het bestaande dakterras, verzonden 01-12-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67</meta:user-defined>
    <meta:user-defined meta:name="OVERHEIDop.GmbID/DC.identifier">gmb-2025-525667</meta:user-defined>
    <meta:user-defined meta:name="OVERHEIDop.versieInformatie"/>
  </office:meta>
</office:document-meta>
</file>