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Het aanbieden van warme chocomelk van 19 t/m 24 december 2025, Nabij Praamplein 4A, 1431 CV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 december 2025 een besluit genomen op de aanvraag. De vergunning is aangevraagd voor Het aanbieden van warme chocomelk van 19 t/m 24 december 2025 op locatie Nabij Praamplein 4A, 1431 CV Aalsmeer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5-00009801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12 januari 2026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 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 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5-000098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2566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6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6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9801</meta:user-defined>
    <meta:user-defined meta:name="DCTERMS.abstract">Betreft:  besluit op locatie Nabij Praamplein 4A, 1431 CV Aalsmeer</meta:user-defined>
    <dc:language>nl</dc:language>
    <meta:user-defined meta:name="OVERHEIDop.locatietype/OVERHEIDop.gebiedsmarkering">Punt</meta:user-defined>
    <meta:user-defined meta:name="DC.title">Aanvraag vergunning toegekend voor Het aanbieden van warme chocomelk van 19 t/m 24 december 2025, Nabij Praamplein 4A, 1431 CV Aalsmeer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665</meta:user-defined>
    <meta:user-defined meta:name="OVERHEIDop.GmbID/DC.identifier">gmb-2025-525665</meta:user-defined>
    <meta:user-defined meta:name="OVERHEIDop.versieInformatie"/>
  </office:meta>
</office:document-meta>
</file>