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8*"/>
    </style:style>
    <style:style style:family="table-column" style:parent-style-name="colspec" style:name="id1-3-2-4-3-1-2">
      <style:table-column-properties style:rel-column-width="48*"/>
    </style:style>
  </office:automatic-styles>
  <office:body>
    <office:text>
      <text:p text:style-name="new_page_staatscourant"/>
      <text:p text:style-name="single-kop-titel">Beleidsregels Verstrekking Witgoed Geldrop-Mierlo 2025 </text:p>
      <text:section text:name="regeling_id1-3-2" text:style-name="regeling">
        <text:section text:name="aanhef_id1-3-2-1" text:style-name="aanhef">
          <text:section text:name="preambule_id1-3-2-1-1" text:style-name="preambule">
            <text:p text:style-name="al">Het college van burgemeester en wethouders van gemeente Geldrop-Mierlo, </text:p>
            <text:p text:style-name="al"/>
            <text:p text:style-name="al">Het College van B&amp;W heeft in de collegevergadering van 11 november 2025 de beleidsregels Verstrekking Witgoed Geldrop-Mierlo 2025 vastgesteld. De beleidsregels geven de kaders en voorwaarden omtrent het gebruik van de Witgoedregeling aan voor inwoners van de gemeente Geldrop-Mierlo met een minimuminkomen.</text:p>
            <text:p text:style-name="al"/>
            <text:p text:style-name="al">Gelet op:</text:p>
            <text:list text:style-name="id1-3-2-1-1-6">
              <text:list-item text:style-override="id1-3-2-1-1-6-1">
                <text:number>-</text:number>
                <text:p text:style-name="al">De specifieke uitkering Aanpak energiearmoede vanuit het Rijk </text:p>
              </text:list-item>
              <text:list-item text:style-override="id1-3-2-1-1-6-2">
                <text:number>-</text:number>
                <text:p text:style-name="al">Artikel 160 Gemeentewet;</text:p>
              </text:list-item>
              <text:list-item text:style-override="id1-3-2-1-1-6-3">
                <text:number>-</text:number>
                <text:p text:style-name="al">Titel 4.3 Algemene Wet Bestuursrecht.</text:p>
              </text:list-item>
            </text:list>
            <text:p text:style-name="al">Overwegende dat:</text:p>
            <text:p text:style-name="al"/>
            <text:p text:style-name="al">Het college het wenselijk vindt om het doel en de voorwaarden nader te definiëren en vast te leggen in een lokale beleidsregel;</text:p>
            <text:p text:style-name="al"/>
            <text:p text:style-name="al">Besluit vast te stellen de navolgende:</text:p>
            <text:p text:style-name="al"/>
            <text:p text:style-name="al">
            <text:span text:style-name="nadrukcur">‘’Beleidsregels Verstrekking Witgoed Geldrop-Mierl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of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Rechthebbende</text:span>: De alleenstaande, alleenstaande ouder of het gezin woonachtig op hetzelfde adres volgens de BRP in de gemeente Geldrop-Mierlo, die recht heeft op de Groene Bon op basis van deze beleidsregels, conform de voorwaarden in artikel 3 van deze beleidsregels, ook benoemd als ‘de doelgroep’; </text:p>
                  </text:list-item>
                  <text:list-item text:style-override="id1-3-2-2-1-3-3-2">
                    <text:number>b.</text:number>
                    <text:p text:style-name="al">
                  <text:span text:style-name="nadrukcur">College</text:span>: college van burgemeester en wethouders van de gemeente Geldrop-Mierlo;</text:p>
                  </text:list-item>
                  <text:list-item text:style-override="id1-3-2-2-1-3-3-3">
                    <text:number>c.</text:number>
                    <text:p text:style-name="al">
                  <text:span text:style-name="nadrukcur">De Groene Bon</text:span>: de bon, ook wel voucher, die aan Rechthebbende ambtshalve of na een positief beoordeelde aanvraag wordt verstuurd. De vouchercode op de bon is gekoppeld aan het adres van Rechthebbende. De voucher wordt geactiveerd verstuurd en is voor de Rechthebbende direct bruikbaar zonder dat Rechthebbende zich verder hoeft te registreren. Hiermee kan Rechthebbende direct energiezuinig witgoed aanschaffen bij een van de witgoedleveranciers zoals beschreven in artikel 3 van deze beleidsregels;</text:p>
                  </text:list-item>
                  <text:list-item text:style-override="id1-3-2-2-1-3-3-4">
                    <text:number>d.</text:number>
                    <text:p text:style-name="al">
                  <text:span text:style-name="nadrukcur">Energiezuinig witgoed</text:span>: de geselecteerde energiezuinige productcategorieën conform bijlage 1 van deze witgoedregeling;</text:p>
                  </text:list-item>
                  <text:list-item text:style-override="id1-3-2-2-1-3-3-5">
                    <text:number>e.</text:number>
                    <text:p text:style-name="al">
                  <text:span text:style-name="nadrukcur">Gemeente</text:span>: de gemeente Geldrop-Mierlo;</text:p>
                  </text:list-item>
                  <text:list-item text:style-override="id1-3-2-2-1-3-3-6">
                    <text:number>f.</text:number>
                    <text:p text:style-name="al">
                  <text:span text:style-name="nadrukcur">Witgoedleverancier</text:span>: een lokale leverancier van energiezuinig witgoed waarbij de groene bon kan worden ingeleverd; concreet in deze: EP Excellent en Van de Weijer, beide te Geldrop en MediaMarkt Eindhoven Centrum, te Eindhoven;</text:p>
                  </text:list-item>
                  <text:list-item text:style-override="id1-3-2-2-1-3-3-7">
                    <text:number>g.</text:number>
                    <text:p text:style-name="al">
                  <text:span text:style-name="nadrukcur">Witgoedregeling</text:span>: Verwezen wordt naar deze opgestelde beleidsregels, concreet ‘Beleidsregels Verstrekking witgoed Geldrop-Mierlo 2025’. Hiermee krijgen inwoners met een laag inkomen zoals bedoeld in artikel 3 van deze beleidsregels de optie geboden om (verouderd) witgoed te vervangen door energiezuinig witgoed.</text:p>
                  </text:list-item>
                </text:list>
              </text:list-item>
            </text:list>
          </text:section>
          <text:section text:name="artikel_id1-3-2-2-2" text:style-name="artikel">
            <text:p text:style-name="artikel_kop_titel"><text:span text:style-name="artikel_kop_label">Artikel</text:span> <text:span text:style-name="artikel_kop_nr">2.</text:span> Doel en reikwijdte van de regeling</text:p>
            <text:p text:style-name="al">Met deze witgoedregeling beoogt de gemeente de energierekening structureel te verlagen voor huishoudens in Geldrop-Mierlo met een minimuminkomen, zoals beschreven in artikel 3 van deze beleidsregels, door de mogelijkheid te bieden hun (verouderd) witgoed te vervangen door energiezuinig witgoed. Rechthebbende is niet verplicht de voucher te gebruiken. </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Een inwoner heeft recht op een Groene Bon (Rechthebbende) indien die persoon voldoet aan de volgende voorwaarden:</text:p>
                <text:list text:style-name="id1-3-2-2-3-2-3">
                  <text:list-item text:style-override="id1-3-2-2-3-2-3-1">
                    <text:number>a.</text:number>
                    <text:p text:style-name="al">De inwoner heeft een (bestaande) woning en is woonachtig binnen het grondgebied van de gemeente Geldrop-Mierlo volgens de Basisregistratie Personen (BRP);</text:p>
                  </text:list-item>
                  <text:list-item text:style-override="id1-3-2-2-3-2-3-2">
                    <text:number>b.</text:number>
                    <text:p text:style-name="al">Het inkomen (in geval van een schuldregelingstraject: het besteedbaar inkomen) van de inwoner is op aanvraagdatum niet hoger dan 120% van de toepasselijke bijstandsnorm en het vermogen ligt onder het vrijgestelde vermogen zoals geregeld in de Participatiewet. Voor het bepalen van de hoogte van het inkomen en het vermogen zijn de beleidsregels bijzondere bijstand 2025 van toepassing;</text:p>
                  </text:list-item>
                  <text:list-item text:style-override="id1-3-2-2-3-2-3-3">
                    <text:number>c.</text:number>
                    <text:p text:style-name="al">Inwoner heeft de leeftijd van 18 jaren of ouder bereikt;</text:p>
                  </text:list-item>
                  <text:list-item text:style-override="id1-3-2-2-3-2-3-4">
                    <text:number>d.</text:number>
                    <text:p text:style-name="al">Inwoner heeft de Nederlandse nationaliteit of heeft een geldige verblijfsvergunning om in Nederland te verblijven. </text:p>
                  </text:list-item>
                </text:list>
              </text:list-item>
              <text:list-item text:style-override="id1-3-2-2-3-3">
                <text:number>2.</text:number>
                <text:p text:style-name="al">Een inwoner heeft afgezien van artikel 3 lid 1 sub b recht op een Groene Bon als:</text:p>
                <text:list text:style-name="id1-3-2-2-3-3-3">
                  <text:list-item text:style-override="id1-3-2-2-3-3-3-1">
                    <text:number>a.</text:number>
                    <text:p text:style-name="al">De inwoner op 10 september 2025 een algemene bijstandsuitkering van gemeente Geldrop-Mierlo heeft ontvangen en/of</text:p>
                  </text:list-item>
                  <text:list-item text:style-override="id1-3-2-2-3-3-3-2">
                    <text:number>b.</text:number>
                    <text:p text:style-name="al">De inwoner in 2025 een inkomensondersteunende regeling van de gemeente Geldrop-Mierlo heeft ontvangen, te weten: <text:span text:style-name="nadrukcur">Individuele inkomenstoeslag, Regeling Duurzame Gebruiksgoederen, Bijzondere Bijstand, Bijzondere Bijstand Schoolkosten, Meedoen regeling, Collectieve zorgverzekering</text:span>.</text:p>
                  </text:list-item>
                </text:list>
              </text:list-item>
              <text:list-item text:style-override="id1-3-2-2-3-4">
                <text:number>3.</text:number>
                <text:p text:style-name="al">Een Rechthebbende komt niet in aanmerking in het geval de Rechthebbende een groene bon heeft ontvangen en heeft gebruikt middels de beleidsregel ‘Verstrekking Witgoed Geldrop-Mierlo 2024’, 1ste tranche.</text:p>
              </text:list-item>
              <text:list-item text:style-override="id1-3-2-2-3-5">
                <text:number>4.</text:number>
                <text:p text:style-name="al">Binnen een huishouden/gezin is slechts één keer recht op een groene bon. De groene bon met persoonlijke vouchercode is alleen bedoeld voor Rechthebbende en mag niet aan een ander huishouden worden overgedragen.</text:p>
              </text:list-item>
              <text:list-item text:style-override="id1-3-2-2-3-6">
                <text:number>5.</text:number>
                <text:p text:style-name="al">De groene bon betreft een vergoeding voor het vervangen van (verouderd) witgoed door energiezuinig witgoed. De vergoeding kan concreet worden gebruikt voor een nieuwe wasmachine, wasdroger, koel-vriescombinatie, vriezer of koelkast. Hierbij gelden de volgende voorwaarden:</text:p>
                <text:list text:style-name="id1-3-2-2-3-6-3">
                  <text:list-item text:style-override="id1-3-2-2-3-6-3-1">
                    <text:number>a.</text:number>
                    <text:p text:style-name="al">Per huishouden/Rechthebbende wordt een tegoed van € 450,- (inclusief btw) beschikbaar gesteld via de Groene Bon;</text:p>
                  </text:list-item>
                  <text:list-item text:style-override="id1-3-2-2-3-6-3-2">
                    <text:number>b.</text:number>
                    <text:p text:style-name="al">Per huishouden/Rechthebbende kan slechts één wasmachine, wasdroger, koel- vriescombinatie, vriezer of koelkast worden aangeschaft;</text:p>
                  </text:list-item>
                  <text:list-item text:style-override="id1-3-2-2-3-6-3-3">
                    <text:number>c.</text:number>
                    <text:p text:style-name="al">De Groene Bon kan maar één keer worden gebruikt om één energiezuinig witgoedproduct aan te schaffen zoals bedoeld in bijlage 1 van deze beleidsregels. Wanneer een Rechthebbende een witgoedapparaat aanschaft en het tegoed van € 450 niet opmaakt, vloeit het resterende bedrag terug naar het budget voor de witgoedregeling.</text:p>
                  </text:list-item>
                  <text:list-item text:style-override="id1-3-2-2-3-6-3-4">
                    <text:number>d.</text:number>
                    <text:p text:style-name="al">Als het gekozen energiezuinige witgoedapparaat duurder is dan het toegekende bedrag van € 450,-, moet Rechthebbende het aanvullende bedrag zelf betalen. Hieraan zit geen maximum bedrag verbonden.</text:p>
                  </text:list-item>
                  <text:list-item text:style-override="id1-3-2-2-3-6-3-5">
                    <text:number>e.</text:number>
                    <text:p text:style-name="al">Het nieuwe witgoedapparaat wordt door de witgoedleverancier geleverd inclusief bezorging, plaatsing en daadwerkelijke installatie in de woning van Rechthebbende, en eventuele verwijdering van het oude witgoedapparaat in de woning van Rechthebbende, mits Rechthebbende een nieuw witgoedapparaat koopt van € 450 of minder. In het geval Rechthebbende een witgoedapparaat aanschaft van meer dan € 450, dan kan sprake zijn van aanvullende kosten voor bezorging, plaatsing en/of verwijdering; </text:p>
                  </text:list-item>
                  <text:list-item text:style-override="id1-3-2-2-3-6-3-6">
                    <text:number>f.</text:number>
                    <text:p text:style-name="al">De Rechthebbende die gebruik maakt van de Groene Bon zorgt ervoor dat het te vervangen witgoedapparaat wordt ingeleverd bij of wordt ingenomen door één van de witgoedleveranciers;</text:p>
                  </text:list-item>
                  <text:list-item text:style-override="id1-3-2-2-3-6-3-7">
                    <text:number>g.</text:number>
                    <text:p text:style-name="al">Het witgoedapparaat kan uitsluitend worden aangeschaft bij EP excellent of Van de Weijer te Geldrop of MediaMarkt Eindhoven Centrum te Eindhoven;</text:p>
                  </text:list-item>
                  <text:list-item text:style-override="id1-3-2-2-3-6-3-8">
                    <text:number>h.</text:number>
                    <text:p text:style-name="al">De prijs van het nieuwe witgoedapparaat op moment van aankoop is de geldende prijs. Eventuele kortingen of prijsstijgingen op een eerder of later moment zijn niet relevant;</text:p>
                  </text:list-item>
                  <text:list-item text:style-override="id1-3-2-2-3-6-3-9">
                    <text:number>i.</text:number>
                    <text:p text:style-name="al">De Groene Bon blijft twee maanden na verzending geldig voor Rechthebbende. Daarna komt de Groene Bon automatisch te vervallen. In het geval de Groene Bon niet door Rechthebbende is gebruikt, kan Rechthebbende na het vervallen van hun oorspronkelijke bon een nieuwe bon aanvragen, voor zover die nog steeds voldoet aan de voorwaarden als bedoeld in artikel 3, een aanvraagmogelijkheid bestaat als bedoeld in artikel 4, beschikbaar budget bestaat zoals bedoeld in artikel 5, en voor zolang deze witgoedregeling loopt als bedoeld in artikel 8. </text:p>
                  </text:list-item>
                </text:list>
              </text:list-item>
              <text:list-item text:style-override="id1-3-2-2-3-7">
                <text:number>6.</text:number>
                <text:p text:style-name="al">Door het gebruiken van de voucher gaat Rechthebbende akkoord met een mogelijk contactmoment tussen Rechthebbende en de gemeente of een door de gemeente gemandateerde partij, met het oog op energiebesparing. Hierover wordt rechthebbende nader geïnformeerd bij het verkrijgen van de Groene Bon. Tijdens dit contactmoment wordt aan Rechthebbende een vrijblijvend gesprek en huisbezoek aangeboden. Het doel is om te onderzoeken of en hoe Rechthebbende nog (structureel) kan besparen op het energieverbruik, teneinde in 2025 en verder de energierekening te kunnen blijven betalen.</text:p>
              </text:list-item>
            </text:list>
          </text:section>
          <text:section text:name="artikel_id1-3-2-2-4" text:style-name="artikel">
            <text:p text:style-name="artikel_kop_titel"><text:span text:style-name="artikel_kop_label">Artikel</text:span> <text:span text:style-name="artikel_kop_nr">4.</text:span> Ambtshalve verzending en aanvraag</text:p>
            <text:list text:style-name="id1-3-2-2-4-2">
              <text:list-item text:style-override="id1-3-2-2-4-2">
                <text:number>1.</text:number>
                <text:p text:style-name="al">Het college kent (mogelijk) ambtshalve een groene bon toe in het kader van de witgoedregeling en verstuurt deze per post naar Rechthebbende. Dit geschiedt op basis van gegevens die bekend zijn bij de gemeente, waaruit blijkt dat Rechthebbende voldoet aan de voorwaarden uit artikel 3. Rechthebbende hoeft in dat geval geen aanvraag in te dienen. Het versturen van de groene bon gebeurt zo snel mogelijk, doch uiterlijk binnen twee maanden nadat deze witgoedregeling is vastgesteld en gepubliceerd. </text:p>
              </text:list-item>
              <text:list-item text:style-override="id1-3-2-2-4-3">
                <text:number>2.</text:number>
                <text:p text:style-name="al">Een inwoner kan vanaf inwerkingtreding een aanvraag indienen voor de Groene bon. Met de aanvraag geeft de inwoner de gemeente Geldrop-Mierlo toestemming om de aangeleverde gegevens te controleren op juistheid.</text:p>
              </text:list-item>
              <text:list-item text:style-override="id1-3-2-2-4-4">
                <text:number>3.</text:number>
                <text:p text:style-name="al">Een aanvraag, ingediend via het daarvoor aangewezen aanvraagformulier, dient de volgende gege-vens te bevatten:</text:p>
                <text:list text:style-name="id1-3-2-2-4-4-3">
                  <text:list-item text:style-override="id1-3-2-2-4-4-3-1">
                    <text:number>a.</text:number>
                    <text:p text:style-name="al">Naam, adres, woonplaats en geboortedatum;</text:p>
                  </text:list-item>
                  <text:list-item text:style-override="id1-3-2-2-4-4-3-2">
                    <text:number>b.</text:number>
                    <text:p text:style-name="al">Bewijsstukken hoogte inkomen en vermogen;</text:p>
                  </text:list-item>
                  <text:list-item text:style-override="id1-3-2-2-4-4-3-3">
                    <text:number>c.</text:number>
                    <text:p text:style-name="al">Het e-mailadres (en telefoonnummer) van aanvrager.</text:p>
                  </text:list-item>
                </text:list>
              </text:list-item>
              <text:list-item text:style-override="id1-3-2-2-4-5">
                <text:number>4.</text:number>
                <text:p text:style-name="al">Het college beslist uiterlijk binnen acht weken op een aanvraag. </text:p>
              </text:list-item>
              <text:list-item text:style-override="id1-3-2-2-4-6">
                <text:number>5.</text:number>
                <text:p text:style-name="al">De beslistermijn kan met maximaal acht weken worden verdaagd. Hierover wordt de aanvrager voor het verlopen van de termijn zoals genoemd in lid 4 geïnformeerd.</text:p>
              </text:list-item>
              <text:list-item text:style-override="id1-3-2-2-4-7">
                <text:number>6.</text:number>
                <text:p text:style-name="al">Aanvragen worden behandeld op volgorde van binnenkomst, mits de aanvraag compleet is. </text:p>
              </text:list-item>
              <text:list-item text:style-override="id1-3-2-2-4-8">
                <text:number>7.</text:number>
                <text:p text:style-name="al">De aanvraag dient uiterlijk 1 maart 2026 te zijn ingediend. Indien een aanvrager geen toegang heeft tot internet kunnen de bovenstaande stukken, informatie en verklaringen per post worden aangele-verd aan de gemeente.</text:p>
              </text:list-item>
            </text:list>
          </text:section>
          <text:section text:name="artikel_id1-3-2-2-5" text:style-name="artikel">
            <text:p text:style-name="artikel_kop_titel"><text:span text:style-name="artikel_kop_label">Artikel</text:span> <text:span text:style-name="artikel_kop_nr">5.</text:span> Beschikbaar budget</text:p>
            <text:list text:style-name="id1-3-2-2-5-2">
              <text:list-item text:style-override="id1-3-2-2-5-2">
                <text:number>1.</text:number>
                <text:p text:style-name="al">Het maximaal beschikbare budget voor uitvoering van deze 2e tranche van de witgoedregeling bedraagt €280.000,- inclusief BTW. Het maximaal budget is gericht op ongeveer 600 particuliere huishoudens. Het budget van de huishoudens die de groene bon ambtshalve hebben ontvangen maar niet hebben gebruikt, vloeit twee maanden na datum verzending naar het budget dat bedoeld is voor aanvragen. </text:p>
              </text:list-item>
              <text:list-item text:style-override="id1-3-2-2-5-3">
                <text:number>2.</text:number>
                <text:p text:style-name="al">Een inwoner die een aanvraag heeft ingediend terwijl het maximale beschikbare budget is bereikt als bedoeld in lid 1, heeft geen recht op een Groene Bon.</text:p>
              </text:list-item>
              <text:list-item text:style-override="id1-3-2-2-5-4">
                <text:number>3.</text:number>
                <text:p text:style-name="al">Aanvragen worden behandeld in volgorde van binnenkomst van ontvangst van een volledige en ontvankelijke aanvraag.</text:p>
              </text:list-item>
            </text:list>
          </text:section>
          <text:section text:name="artikel_id1-3-2-2-6" text:style-name="artikel">
            <text:p text:style-name="artikel_kop_titel"><text:span text:style-name="artikel_kop_label">Artikel</text:span> <text:span text:style-name="artikel_kop_nr">6.</text:span> Controle en terugvordering</text:p>
            <text:list text:style-name="id1-3-2-2-6-2">
              <text:list-item text:style-override="id1-3-2-2-6-2">
                <text:number>1.</text:number>
                <text:p text:style-name="al">Het college kan besluiten tot uitvoering van steekproeven ter controle of Rechthebbende heeft voldaan aan de gestelde voorwaarden in deze regeling. Mocht vervolgens worden geconcludeerd dat Rechthebbende het bedrag niet heeft gebruikt voor de juiste doeleinden, dan kan het college besluiten tot terugvordering van het toegekende bedrag. In dit kader spelen de regels omtrent onverschuldigde betaling conform artikel 6:203 BW een centrale rol. In de volgende gevallen kan de gemeente in ieder geval besluiten om het toegekende bedrag terug te vorderen, met een maximum van € 450,-:</text:p>
                <text:list text:style-name="id1-3-2-2-6-2-3">
                  <text:list-item text:style-override="id1-3-2-2-6-2-3-1">
                    <text:number>a.</text:number>
                    <text:p text:style-name="al">Het energiezuinig witgoed is niet geïnstalleerd in de woning;</text:p>
                  </text:list-item>
                  <text:list-item text:style-override="id1-3-2-2-6-2-3-2">
                    <text:number>b.</text:number>
                    <text:p text:style-name="al">Het energiezuinig witgoed is door de inwoner doorverkocht of weggegeven. </text:p>
                  </text:list-item>
                </text:list>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en dringende gevallen een artikel of artikelen van deze beleidsregels buiten toepassing laten of daarvan afwijken voor zover strikte toepassing ervan, gelet op het belang van de Rechthebbende, leidt tot onbillijkheid van overwegende aard.</text:p>
          </text:section>
          <text:section text:name="artikel_id1-3-2-2-8" text:style-name="artikel">
            <text:p text:style-name="artikel_kop_titel"><text:span text:style-name="artikel_kop_label">Artikel</text:span> <text:span text:style-name="artikel_kop_nr">8.</text:span> Duur en inwerkingtreding van de regeling</text:p>
            <text:list text:style-name="id1-3-2-2-8-2">
              <text:list-item text:style-override="id1-3-2-2-8-2">
                <text:number>1.</text:number>
                <text:p text:style-name="al">Deze witgoedregeling treedt in werking op de dag nadat deze op de voorgeschreven wijze is bekendgemaakt en gepubliceerd. </text:p>
              </text:list-item>
              <text:list-item text:style-override="id1-3-2-2-8-3">
                <text:number>2.</text:number>
                <text:p text:style-name="al">Deze witgoedregeling is van kracht tot en met 1 jun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span text:style-name="nadrukcur">Beleidsregels Verstrekking Witgoed Geldrop-Mierlo 2025</text:span>’.</text:p>
          </text:section>
        </text:section>
        <text:section text:name="regeling-sluiting_id1-3-2-3" text:style-name="regeling-sluiting">
          <text:section text:name="ondertekening_id1-3-2-3-1">
            <text:p><text:span text:style-name="functie">Aldus vastgesteld in de vergadering van 11 nov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J.H. Scheltens </text:span></text:p>
            <text:p><text:span text:style-name="functie">Gemeentesecretaris</text:span></text:p>
          </text:section>
          <text:section text:name="ondertekening_id1-3-2-3-4">
            <text:p><text:span text:style-name="functie"/></text:p>
            <text:p><text:span text:style-name="functie">J.C.J. van Bre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selecteerde energiezuinige productcategorieën en bijbehorende energielabels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itgoedproduct</text:span>
                  </text:p>
                </table:table-cell>
                <table:table-cell table:style-name="cell_frame_all" table:number-rows-spanned="1" table:number-columns-spanned="1">
                  <text:p text:style-name="table_al">
                    <text:span text:style-name="nadrukvet">Energielabel</text:span>
                  </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armtepompdroger</text:p>
                </table:table-cell>
                <table:table-cell table:style-name="cell_frame_all" table:number-rows-spanned="1" table:number-columns-spanned="1">
                  <text:p text:style-name="table_al">A, B, C of D</text:p>
                </table:table-cell>
              </table:table-row>
              <table:table-row table:style-name="row">
                <table:table-cell table:style-name="cell_frame_all" table:number-rows-spanned="1" table:number-columns-spanned="1">
                  <text:p text:style-name="table_al">Koelkast, vriezer of koel-vriescombinatie (vrijstaand)</text:p>
                </table:table-cell>
                <table:table-cell table:style-name="cell_frame_all" table:number-rows-spanned="1" table:number-columns-spanned="1">
                  <text:p text:style-name="table_al">A,B of C</text:p>
                </table:table-cell>
              </table:table-row>
              <table:table-row table:style-name="row">
                <table:table-cell table:style-name="cell_frame_all" table:number-rows-spanned="1" table:number-columns-spanned="1">
                  <text:p text:style-name="table_al">Tafelmodelkoelkast of tafelmodelvriezer (vrijstaand)</text:p>
                </table:table-cell>
                <table:table-cell table:style-name="cell_frame_all" table:number-rows-spanned="1" table:number-columns-spanned="1">
                  <text:p text:style-name="table_al">A, B, C of D</text:p>
                </table:table-cell>
              </table:table-row>
              <table:table-row table:style-name="row">
                <table:table-cell table:style-name="cell_frame_all" table:number-rows-spanned="1" table:number-columns-spanned="1">
                  <text:p text:style-name="table_al">Koelkast, vriezer of koel-vriescombinatie (inbouw)</text:p>
                </table:table-cell>
                <table:table-cell table:style-name="cell_frame_all" table:number-rows-spanned="1" table:number-columns-spanned="1">
                  <text:p text:style-name="table_al">A, B, C of D</text:p>
                </table:table-cell>
              </table:table-row>
            </table:table>
            <text:p text:style-name="table_bottom"/>
          </text:section>
          <text:p text:style-name="al"/>
        </text:section>
        <text:section text:name="nota-toelichting_id1-3-2-5" text:style-name="nota-toelichting">
          <text:p text:style-name="kop_level0"><text:span text:style-name="label">Algemene toelichting</text:span> <text:span text:style-name="nr"/> </text:p>
          <text:p text:style-name="al">Met deze witgoedregeling beoogt de gemeente de energierekening structureel te verlagen voor Rechthebbenden - met een minimuminkomen zoals beschreven in artikel 3 van deze beleidsregels - door de mogelijkheid te bieden hun (verouderd) witgoed te vervangen door energiezuinig witgoed. Rechthebbende is niet verplicht de voucher te gebruiken. </text:p>
          <text:p text:style-name="al"/>
          <text:p text:style-name="al">De doelgroep betreffen enkel en alleen Rechthebbenden die voldoen aan de voorwaarden zoals genoemd in artikel 3.</text:p>
          <text:p text:style-name="al"/>
          <text:p text:style-name="al">
          <text:span text:style-name="nadrukondlijn">Werkwijze</text:span>
        </text:p>
          <text:p text:style-name="al">De beleidsregels Verstrekking witgoed Geldrop Mierlo 2025 (verder: witgoedregeling) worden uitgevoerd met behulp van de Groene Bon. De Groene Bon wordt verstuurd naar de Rechthebbenden conform artikel 3 van deze beleidsregels. De Rechthebbenden krijgen de Groene Bon ambtshalve of op aanvraag. Om het gebruik van de bon zo makkelijk en laagdrempelig mogelijk te maken, wordt de bon geactiveerd verstuurd. Op de bon staat een tegoed van € 450,-, dat gedurende twee maanden beschikbaar wordt gesteld. Daarna vervalt de bon automatisch. Daarnaast staat op de bon het adres van de Rechthebbende en een persoonlijke vouchercode. De bon is niet overdraagbaar naar een ander huishouden en alleen op het adres dat op de bon staat kan het nieuwe witgoed worden geleverd. Van de bon ter waarde van € 450 kan één geselecteerd energiezuinig product worden aangeschaft. De lokale witgoedleverancier scant de groene bon en krijgt periodiek uitbetaald. Indien het door de inwoner gekozen apparaat meer kost dan € 450, betaalt de inwoner het resterende bedrag zelf.</text:p>
          <text:p text:style-name="al">Tegelijkertijd met de bon ontvangt de inwoner een brief vanuit de gemeente met uitleg waarom diegene voor de witgoedregeling in aanmerking komt.</text:p>
          <text:p text:style-name="al"/>
          <text:p text:style-name="al">
          <text:span text:style-name="nadrukvet">Artikelsgewijze toelichting</text:span>
        </text:p>
          <text:p text:style-name="al"/>
          <text:p text:style-name="al">
          <text:span text:style-name="nadrukvet">Artikel 1. Begrippen</text:span>
        </text:p>
          <text:p text:style-name="al">Hier wordt zoveel mogelijk aangesloten bij de begripsbepalingen uit de Algemene Wet Bestuursrecht (Awb), en/of de Participatiewet (PW).</text:p>
          <text:p text:style-name="al"/>
          <text:p text:style-name="al">
          <text:span text:style-name="nadrukvet">Artikel 3. Voorwaarden</text:span>
        </text:p>
          <text:p text:style-name="al">Inwoners zonder rechtmatige verblijfstitel zijn wettelijk van inkomensvoorzieningen uitgesloten. Een inwoner die geen rechtmatig verblijf heeft als bedoeld in artikel 10 van de Vreemdelingenwet, kan geen aanspraak maken op toekenning van voorzieningen waaronder deze witgoedregeling.</text:p>
          <text:p text:style-name="al">De energietoeslag is een inkomensondersteunende regeling, maar bij de energietoeslag is geen sprake van een vermogenstoets. Daarom staat de energietoeslag niet in het rijtje met inkomensondersteunende regelingen.</text:p>
          <text:p text:style-name="al">Zie voor een nadere duiding van de voorwaarden ook het onderdeel werkwijze in de algemene toelichting.</text:p>
          <text:p text:style-name="al"/>
          <text:p text:style-name="al">
          <text:span text:style-name="nadrukvet">Artikel 4. Ambtshalve verzending en aanvraag</text:span>
        </text:p>
          <text:p text:style-name="al">Het college tracht zoveel als mogelijk rechthebbenden ambtshalve een groene bon te kunnen verzenden. De gemeente heeft echter niet toegang tot alle inkomensgegevens van de inwoners, op basis waarvan kan worden beoordeeld of een inwoner voldoet aan de voorwaarden genoemd in artikel 3. De gemeente kan daarom niet ambtshalve de gehele doelgroep bereiken. Het is daarom mogelijk voor inwoners om een aanvraag in te kunnen dienen. De gemeente beoordeelt vervolgens of de inwoner voldoet aan de voorwaarden.</text:p>
          <text:p text:style-name="al"/>
          <text:p text:style-name="al">
          <text:span text:style-name="nadrukvet">Artikel 6. Controle en terugvordering</text:span>
        </text:p>
          <text:p text:style-name="al">Het college kan besluiten tot uitvoering van steekproeven ter controle van het naleven van de gestelde voorwaarden in deze regeling. Mocht het college besluiten tot een steekproefcontrole, dan wordt maximaal 10% van de totale toegekende aanvragen in dat kalenderjaar gecontroleerd. Hierin worden uitsluitend Rechthebbenden meegenomen die de Groene Bon uiteindelijk hebben besteed. De betrokken Rechthebbende wordt hiervan via een brief op de hoogte gesteld. Hierin kunnen nadere bewijzen worden opgevraagd. Tijdens het scannen van de Groene Bon wordt door de witgoedaanbieder ook de factuur of bon toegevoegd. Rechthebbenden hoeven dus zelf niet hun factuur te bewaren met oog op controle van deze witgoedregeling. De steekproef zal voornamelijk betrekking hebben op de vraag of het witgoedapparaat zich bevindt in de woning. Mocht het college concluderen dat niet is voldaan aan de gestelde voorwaarden, dan kan het college besluiten tot terugvordering van het daadwerkelijke bedrag. In dit kader spelen de regels omtrent onverschuldigde betaling conform artikel 6:203 BW een centrale rol. Alvorens het overgaat tot daadwerkelijke terugvordering, stelt het Rechthebbende in staat tot het geven van nadere informatie. Hierin wordt gevraagd of Rechthebbende alsnog kan voldoen aan de voorwaarden van toekenning. In het geval dat dit niet mogelijk blijkt te zijn, of Rechthebbende hierin niet gaat voldoen, kan het college besluiten tot terugvordering van het toegekende bedrag. Hiervoor stelt het college een sommatiebrief op, alvorens het overgaat tot het besluiten van een gerechtelijke procedure. De gemaakte (gerechtelijke) kosten worden in dat geval verhaald op rekening van Rechthebbende.</text:p>
          <text:p text:style-name="al"/>
          <text:p text:style-name="al">
          <text:span text:style-name="nadrukvet">Artikel 7. Hardheidsclausule </text:span>
        </text:p>
          <text:p text:style-name="al">De Rechthebbende of het college kan een apart beroep doen op de hardheidsclausule van deze beleidsregels. Hierbij dient te worden uiteengezet dat sprake is van een bijzonder geval naar oordeel van het college, en waarom toepassing van een bepaald artikel leidt tot een onbillijke toepassing. De hardheidsclausule kan in beginsel voornamelijk, maar niet uitsluitend, mogelijk toegepast worden op de voorwaarden van de witgoedregeling, concreet artikel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566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van de Gemeentewet]|[1.0:c:BWBR0005416&amp;artikel=160&amp;g=2025-02-12</meta:user-defined>
    <meta:user-defined meta:name="DC.source">titel 4.3 van de Algemene wet bestuursrecht]|[1.0:c:BWBR0005537&amp;titeldeel=4.3&amp;g=2025-11-21</meta:user-defined>
    <meta:user-defined meta:name="DCTERMS.alternative">Beleidsregels Verstrekking Witgoed Geldrop-Mierlo 2025</meta:user-defined>
    <dc:language>nl</dc:language>
    <meta:user-defined meta:name="OVERHEIDop.locatietype/OVERHEIDop.gebiedsmarkering">Gemeente</meta:user-defined>
    <meta:user-defined meta:name="DC.title">Beleidsregels Verstrekking Witgoed Geldrop-Mierlo 2025</meta:user-defined>
    <meta:user-defined meta:name="DCTERMS.W3CDTF/DCTERMS.available">2025-12-04</meta:user-defined>
    <meta:user-defined meta:name="DCTERMS.W3CDTF/OVERHEIDop.jaargang">2025</meta:user-defined>
    <meta:user-defined meta:name="OVERHEIDop.publicationIssue">525663</meta:user-defined>
    <meta:user-defined meta:name="OVERHEIDop.betreftRegeling">CVDR748580_1</meta:user-defined>
    <meta:user-defined meta:name="xs:date/OVERHEIDop.startdatum">2025-12-05</meta:user-defined>
    <meta:user-defined meta:name="xs:date/OVERHEIDop.einddatum">2026-06-02</meta:user-defined>
    <meta:user-defined meta:name="OVERHEIDop.GmbID/DC.identifier">gmb-2025-525663</meta:user-defined>
    <meta:user-defined meta:name="OVERHEIDop.versieInformatie"/>
  </office:meta>
</office:document-meta>
</file>