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dam op de locatie Blokweerweg tegenover nr. 145 te Alblasserdam zaaknummer 900354065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aanleggen van een dam op de locatie Blokweerweg tegenover nr. 14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8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566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6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6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dam op de locatie Blokweerweg tegenover nr. 145 te Alblasserdam zaaknummer 9003540652</meta:user-defined>
    <meta:user-defined meta:name="DCTERMS.W3CDTF/DCTERMS.available">2025-12-03</meta:user-defined>
    <meta:user-defined meta:name="DCTERMS.W3CDTF/OVERHEIDop.jaargang">2025</meta:user-defined>
    <meta:user-defined meta:name="OVERHEIDop.publicationIssue">525662</meta:user-defined>
    <meta:user-defined meta:name="OVERHEIDop.GmbID/DC.identifier">gmb-2025-525662</meta:user-defined>
    <meta:user-defined meta:name="OVERHEIDop.versieInformatie"/>
  </office:meta>
</office:document-meta>
</file>