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alstweg 3, 5401 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aanvraag omgevingsvergunning ontvangen.</text:p>
            <text:p text:style-name="common-al">Het betreft een aanvraag op locatie Aalstweg 3, 5401 ZR Uden met omschrijving "intern verbouwen van een clubhuis en aanbrengen van een draagbalk in verband met een doorbraak van een muur (technisch)".</text:p>
            <text:p text:style-name="common-al">De zaak is geregistreerd onder nummer 112711-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6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27112025</meta:user-defined>
    <meta:user-defined meta:name="DCTERMS.abstract">intern verbouwen van een clubhuis en aanbrengen van een draagbalk in verband met een doorbraak van een muur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alstweg 3, 5401 ZR Uden</meta:user-defined>
    <meta:user-defined meta:name="DCTERMS.W3CDTF/DCTERMS.available">2025-12-03</meta:user-defined>
    <meta:user-defined meta:name="DCTERMS.W3CDTF/OVERHEIDop.jaargang">2025</meta:user-defined>
    <meta:user-defined meta:name="OVERHEIDop.publicationIssue">525661</meta:user-defined>
    <meta:user-defined meta:name="OVERHEIDop.GmbID/DC.identifier">gmb-2025-525661</meta:user-defined>
    <meta:user-defined meta:name="OVERHEIDop.versieInformatie"/>
  </office:meta>
</office:document-meta>
</file>