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ravenkasteel 4 6028RL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1-2025 een besluit genomen op de aanvraag voor een omgevingsvergunning met zaaknummer <text:span text:style-name="nadrukvet">37847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ravenkasteel 4 6028RL Gastel</text:p>
              </text:list-item>
            </text:list>
            <text:p text:style-name="common-al">en heeft de omschrijving "verbouwing en renovatie woonhuis". De vergunning is verleend.</text:p>
            <text:p text:style-name="common-al">Het besluit betreft de volgende onderdelen: Bouwactiviteit (technisch).</text:p>
            <text:p text:style-name="common-al">Indien u belanghebbende bent kunt u bezwaar maken tegen dit besluit.</text:p>
            <text:p text:style-name="common-al">De termijn voor het indienen van een bezwaar start op 29-11-2025 en duurt 6 weken, tot 10-01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56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8476</meta:user-defined>
    <meta:user-defined meta:name="DCTERMS.abstract">verbouwing en renovatie woonhuis - Bouwactiviteit Technisch - Gravenkasteel 4 te Gastel - Dso verzoeknummer 2025092302045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Gravenkasteel 4 6028RL Gast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60</meta:user-defined>
    <meta:user-defined meta:name="OVERHEIDop.GmbID/DC.identifier">gmb-2025-525660</meta:user-defined>
    <meta:user-defined meta:name="OVERHEIDop.versieInformatie"/>
  </office:meta>
</office:document-meta>
</file>