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ncy Zeelenbergsingel 112 van 3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bij Nancy Zeelenbergsingel 112 3066GA Rotterdam in de buurt Prinenland van de wijk Prins Alexander, kappen van 3 bomen i.v.m. zorgplicht. Het geanonimiseerde besluit en tekening zijn als bijlage toegevoegd aan de publicatie (te vinden op www.officielebekendmakingen.nl in de linker kolom van de publicatie) (datum besluit 1-12-2025, verzonden op 1-12-2025, dossiernummer Z0066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6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51</meta:user-defined>
    <meta:user-defined meta:name="DCTERMS.abstract">VVE_Prinsenpark_Bomen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ncy Zeelenbergsingel 112 van 3 bomen vanwege zorgplicht</meta:user-defined>
    <meta:user-defined meta:name="DCTERMS.W3CDTF/DCTERMS.available">2025-12-03</meta:user-defined>
    <meta:user-defined meta:name="DCTERMS.W3CDTF/OVERHEIDop.jaargang">2025</meta:user-defined>
    <meta:user-defined meta:name="OVERHEIDop.externeBijlage">geanonimiseerd Besluit Z2025-006651 Nancy Zeele...|exb-2025-44277</meta:user-defined>
    <meta:user-defined meta:name="OVERHEIDop.publicationIssue">525658</meta:user-defined>
    <meta:user-defined meta:name="OVERHEIDop.GmbID/DC.identifier">gmb-2025-525658</meta:user-defined>
    <meta:user-defined meta:name="OVERHEIDop.versieInformatie"/>
  </office:meta>
</office:document-meta>
</file>