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kerstmarkt in Beek en Donk wordt het Piet van Thielplein en een gedeelte van de Koppelstraat ter hoogte van het Piet van Thielplein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kerstmarkt in Beek en Donk wordt het Piet van Thielplein en een gedeelte van de Koppelstraat, ter hoogte van het Piet van Thielplein, afgesloten voor alle verkeer, behalve voor voetgangers.  Ook wordt voor beide zijden van de Vincent van Goghlaan en Rubenslaan een parkeerverbod ingesteld.  Deze verkeersmaatregelen gelden op zondag 7 december 2025 tussen 7.0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56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kerstmarkt in Beek en Donk wordt het Piet van Thielplein en een gedeelte van de Koppelstraat ter hoogte van het Piet van Thielplein te Lieshout</meta:user-defined>
    <meta:user-defined meta:name="DCTERMS.W3CDTF/DCTERMS.available">2025-12-03</meta:user-defined>
    <meta:user-defined meta:name="DCTERMS.W3CDTF/OVERHEIDop.jaargang">2025</meta:user-defined>
    <meta:user-defined meta:name="OVERHEIDop.publicationIssue">525655</meta:user-defined>
    <meta:user-defined meta:name="OVERHEIDop.GmbID/DC.identifier">gmb-2025-525655</meta:user-defined>
    <meta:user-defined meta:name="OVERHEIDop.versieInformatie"/>
  </office:meta>
</office:document-meta>
</file>