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kengouw 487 1024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 </text:p>
            <text:p text:style-name="common-al">Zaakadres: Markengouw 487 1024EJ Amsterdam</text:p>
            <text:p text:style-name="common-al">Datum ontvangst: 24-11-2025</text:p>
            <text:p text:style-name="common-al">Zaaknummer: Z2025-050022</text:p>
            <text:p text:style-name="common-al">DSO-nummer: 2025112400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6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022</meta:user-defined>
    <meta:user-defined meta:name="DCTERMS.abstract">kappen van 2 bomen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rkengouw 487 1024EJ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51</meta:user-defined>
    <meta:user-defined meta:name="OVERHEIDop.GmbID/DC.identifier">gmb-2025-525651</meta:user-defined>
    <meta:user-defined meta:name="OVERHEIDop.versieInformatie"/>
  </office:meta>
</office:document-meta>
</file>