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Goudse Rijweg 159,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november 2025 heeft de Omgevingsdienst Midden-Holland (ODMH) namens de gemeente Alphen aan den Rijn een melding ontvangen ter plaatse van de Goudse Rijweg 159, Boskoop.</text:p>
            <text:p text:style-name="common-al">Het gaat om het toepassen van grond .</text:p>
            <text:p text:style-name="common-al">De melding heeft kenmerk 2025-00024175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25650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650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650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24175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Goudse Rijweg 159, Boskoop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5650</meta:user-defined>
    <meta:user-defined meta:name="OVERHEIDop.GmbID/DC.identifier">gmb-2025-525650</meta:user-defined>
    <meta:user-defined meta:name="OVERHEIDop.versieInformatie"/>
  </office:meta>
</office:document-meta>
</file>