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tijdelijk plaatsen van twee geluidsstille windwielen op een bijgebouw - De Meent 42, 3927 GM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476</text:p>
            <text:p text:style-name="common-al">Omschrijving: Het tijdelijk plaatsen van twee geluidsstille windwielen op een bijgebouw</text:p>
            <text:p text:style-name="common-al">Locatie: De Meent 42, 3927 GM Renswoude</text:p>
            <text:p text:style-name="common-al">Afwijken van regels in het omgevingsplan </text:p>
            <text:p text:style-name="common-al">Verzenddatum: 27-11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256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tijdelijk plaatsen van twee geluidsstille windwielen op een bijgebouw - De Meent 42, 3927 GM Renswou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49</meta:user-defined>
    <meta:user-defined meta:name="OVERHEIDop.GmbID/DC.identifier">gmb-2025-525649</meta:user-defined>
    <meta:user-defined meta:name="OVERHEIDop.versieInformatie"/>
  </office:meta>
</office:document-meta>
</file>