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Oranje Nassaustraat 3, 6661EB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tern verbouwen en uitbreiden van een woonhuis. Het besluit is verleend:</text:p>
            <text:p text:style-name="common-al">
            <text:span text:style-name="nadrukvet">Locatie: </text:span>Oranje Nassaustraat 3, 6661EB Elst</text:p>
            <text:p text:style-name="common-al">
            <text:span text:style-name="nadrukvet">Zaaknummer: </text:span>Z2025-02026</text:p>
            <text:p text:style-name="common-al">
            <text:span text:style-name="nadrukvet">Datum besluit:</text:span> 1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564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4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4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026</meta:user-defined>
    <meta:user-defined meta:name="DCTERMS.abstract">Betreft: het intern verbouwen en uitbreiden van een woonhuis op locatie Oranje Nassaustraat 3, 6661EB Elst, vergunning verleend op 1 dec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Oranje Nassaustraat 3, 6661EB Els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47</meta:user-defined>
    <meta:user-defined meta:name="OVERHEIDop.GmbID/DC.identifier">gmb-2025-525647</meta:user-defined>
    <meta:user-defined meta:name="OVERHEIDop.versieInformatie"/>
  </office:meta>
</office:document-meta>
</file>