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het Isaac Tirionplein te Waalwijk te verkopen en in eigendom over te dragen aan de eigenaar van het perceel dat aan deze strook grenst, conform de feitelijke situatie.</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D, nummer 4396 ged., groot ± 84 m²</text:p>
                <text:p text:style-name="al"/>
              </text:list-item>
            </text:list>
            <text:p text:style-name="al">
            <text:span text:style-name="nadrukvet">Motivering</text:span>
          </text:p>
            <text:p text:style-name="al">Het perceel dat de gemeente voornemens is te verkopen kan vanwege zijn omvang en ligging niet afzonderlijk door een derde worden ontwikkeld. Het betreft derhalve een ondergeschikt onderdeel van een groter geheel. Gelet hierop is de gemeente van oordeel dat, op grond van objectieve, redelijke en toetsbare criteria alleen beoogde koper als serieuze gegadigde in aanmerking komt voor de voorgenomen verkoop. Het gaat hierbij om een strook grond van beperkt belang die niet zelfstandig kan worden gebruikt of ontwikkeld en waarvan de verkoop in overeenstemming is met de feitelijke situatie. </text:p>
            <text:p text:style-name="al">Daarom kan deze grond uitsluitend aan de koper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6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12-03</meta:user-defined>
    <meta:user-defined meta:name="DCTERMS.W3CDTF/OVERHEIDop.jaargang">2025</meta:user-defined>
    <meta:user-defined meta:name="OVERHEIDop.publicationIssue">525639</meta:user-defined>
    <meta:user-defined meta:name="OVERHEIDop.GmbID/DC.identifier">gmb-2025-525639</meta:user-defined>
    <meta:user-defined meta:name="OVERHEIDop.versieInformatie"/>
  </office:meta>
</office:document-meta>
</file>