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3, Margrietstraat 7, 3171AP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december 2025 een besluit genomen op de aanvraag met Z2025-00000253 voor het plaatsen van een dakkapel op locatie, Margrietstraat 7, 3171AP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56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het plaatsen van een dakkapel [Z2025-00000253], Margrietstraat 7, 3171AP Poortugaal</meta:user-defined>
    <dc:language>nl</dc:language>
    <meta:user-defined meta:name="OVERHEIDop.locatietype/OVERHEIDop.gebiedsmarkering">Vlak</meta:user-defined>
    <meta:user-defined meta:name="DC.title">Kennisgeving besluit omgevingsvergunning Z2025-00000253, Margrietstraat 7, 3171AP Poortuga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38</meta:user-defined>
    <meta:user-defined meta:name="OVERHEIDop.GmbID/DC.identifier">gmb-2025-525638</meta:user-defined>
    <meta:user-defined meta:name="OVERHEIDop.versieInformatie"/>
  </office:meta>
</office:document-meta>
</file>