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PV-vergunning vaste standplaats bij winkelcentrum Hengelose Es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december 2025 een besluit genomen op de aanvraag met zaaknummer Z2025-00004141 voor een APV-vergunning voor het innemen van een vaste standplaats op elke dinsdag bij Winkelcentrum Hengelose Es in de periode van 2 december 2025 tot en met 2 december 2035. De vergunning is akkoord en verzonden op de besluitdatum. Het besluit betreft het volgende:</text:p>
            <text:list text:style-name="id1-3-2-1-1-2">
              <text:list-item text:style-override="id1-3-2-1-1-2-1">
                <text:number>•</text:number>
                <text:p text:style-name="al">Standplaats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25634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63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63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4141</meta:user-defined>
    <meta:user-defined meta:name="DCTERMS.abstract">Betreft: Beschikking op aanvraag op locatie bij winkelcentrum Hengelose Es in Hengelo</meta:user-defined>
    <dc:language>nl</dc:language>
    <meta:user-defined meta:name="OVERHEIDop.locatietype/OVERHEIDop.gebiedsmarkering">Punt</meta:user-defined>
    <meta:user-defined meta:name="DC.title">Kennisgeving besluit op APV-vergunning vaste standplaats bij winkelcentrum Hengelose Es in Hengelo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634</meta:user-defined>
    <meta:user-defined meta:name="OVERHEIDop.GmbID/DC.identifier">gmb-2025-525634</meta:user-defined>
    <meta:user-defined meta:name="OVERHEIDop.versieInformatie"/>
  </office:meta>
</office:document-meta>
</file>