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wijzigen van de reclame, Beijerlandselaan 2 3074E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1-11-2025, Het wijzigen van de reclame, Omgevingsplanactiviteit Reclame, bouwwerken en Activiteit Bouwtechnisch, Beijerlandselaan 2, 3074EJ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563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3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3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362</meta:user-defined>
    <meta:user-defined meta:name="DCTERMS.abstract">Het wijzigen van de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wijzigen van de reclame, Beijerlandselaan 2 3074EJ Rot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633</meta:user-defined>
    <meta:user-defined meta:name="OVERHEIDop.GmbID/DC.identifier">gmb-2025-525633</meta:user-defined>
    <meta:user-defined meta:name="OVERHEIDop.versieInformatie"/>
  </office:meta>
</office:document-meta>
</file>