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kerstbomenverkoop De Resultaatboek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De Resultaatboekers, kerstbomenverkoop aan de Trambaan in Nieuwe Niedorp tegenover de bibliotheek</text:p>
            <text:p text:style-name="common-al">Periode: 1 december 2025 tot en met 24 december 2025</text:p>
            <text:p text:style-name="common-al">Kenmerk: Z-58611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januari 2026.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56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6112</meta:user-defined>
    <dc:language>nl</dc:language>
    <meta:user-defined meta:name="OVERHEIDop.locatietype/OVERHEIDop.gebiedsmarkering">Punt</meta:user-defined>
    <meta:user-defined meta:name="DC.title">Hollands Kroon Verleende standplaatsvergunning voor kerstbomenverkoop De Resultaatboekers</meta:user-defined>
    <meta:user-defined meta:name="DCTERMS.W3CDTF/DCTERMS.available">2025-12-04</meta:user-defined>
    <meta:user-defined meta:name="DCTERMS.W3CDTF/OVERHEIDop.jaargang">2025</meta:user-defined>
    <meta:user-defined meta:name="OVERHEIDop.publicationIssue">525632</meta:user-defined>
    <meta:user-defined meta:name="OVERHEIDop.GmbID/DC.identifier">gmb-2025-525632</meta:user-defined>
    <meta:user-defined meta:name="OVERHEIDop.versieInformatie"/>
  </office:meta>
</office:document-meta>
</file>