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verbouwen van het dak van zaal 5 - Arnhemseweg 3, 3927 E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56</text:p>
            <text:p text:style-name="common-al">Omschrijving: Het verbouwen van het dak van zaal 5</text:p>
            <text:p text:style-name="common-al">Locatie: Arnhemseweg 3, 3927 EE Renswoude</text:p>
            <text:p text:style-name="common-al">Bouwactiviteit (omgevingsplan) </text:p>
            <text:p text:style-name="common-al">Verzenddatum: 27-11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2563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verbouwen van het dak van zaal 5 - Arnhemseweg 3, 3927 EE Renswou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31</meta:user-defined>
    <meta:user-defined meta:name="OVERHEIDop.GmbID/DC.identifier">gmb-2025-525631</meta:user-defined>
    <meta:user-defined meta:name="OVERHEIDop.versieInformatie"/>
  </office:meta>
</office:document-meta>
</file>