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ociëteit Concordia voor het exploiteren van een sociëteit op de locatie Westhaven 27, 2801P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Sociëteit Concordia mag een sociëteit exploiteren op de locatie Westhaven 27, 2801PJ Gouda.</text:p>
            <text:p text:style-name="common-al">De vergunning is verzonden op 01-12-2025. Het zaaknummer van de vergunning is 141454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1-1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562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0937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ociëteit Concordia voor het exploiteren van een sociëteit op de locatie Westhaven 27, 2801PJ Goud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5625</meta:user-defined>
    <meta:user-defined meta:name="OVERHEIDop.GmbID/DC.identifier">gmb-2025-525625</meta:user-defined>
    <meta:user-defined meta:name="OVERHEIDop.versieInformatie"/>
  </office:meta>
</office:document-meta>
</file>