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trek bussen van Da Vinci College op 29 juni 2026, ter hoogte van Hoornselaan vanaf de rotonde tot en met Annette Poelmanstraat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melding ontvangen voor het vertrek van bussen van Da Vinci College op 29 juni 2026, ter hoogte van de locatie Hoornselaan vanaf de rotonde tot en met Annette Poelmanstraat te Purmerend. De melding is geregistreerd onder zaaknummer Z2025-00004989.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6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989</meta:user-defined>
    <meta:user-defined meta:name="DCTERMS.abstract">Betreft: melding op locatie Hoornselaan vanaf de rotonde tm Annette Poelmanstraat te Purmerend</meta:user-defined>
    <dc:language>nl</dc:language>
    <meta:user-defined meta:name="OVERHEIDop.locatietype/OVERHEIDop.gebiedsmarkering">Punt</meta:user-defined>
    <meta:user-defined meta:name="DC.title">Melding vertrek bussen van Da Vinci College op 29 juni 2026, ter hoogte van Hoornselaan vanaf de rotonde tot en met Annette Poelmanstraat te Purmerend</meta:user-defined>
    <meta:user-defined meta:name="DCTERMS.W3CDTF/DCTERMS.available">2025-12-03</meta:user-defined>
    <meta:user-defined meta:name="DCTERMS.W3CDTF/OVERHEIDop.jaargang">2025</meta:user-defined>
    <meta:user-defined meta:name="OVERHEIDop.publicationIssue">525621</meta:user-defined>
    <meta:user-defined meta:name="OVERHEIDop.GmbID/DC.identifier">gmb-2025-525621</meta:user-defined>
    <meta:user-defined meta:name="OVERHEIDop.versieInformatie"/>
  </office:meta>
</office:document-meta>
</file>