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orpsstraat 36 6027PH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11-2025 een besluit genomen op de aanvraag voor een omgevingsvergunning met zaaknummer <text:span text:style-name="nadrukvet">6309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orpsstraat 36 6027PH Soerendonk</text:p>
              </text:list-item>
            </text:list>
            <text:p text:style-name="common-al">en heeft de omschrijving "Bouwen 32 woningen (Ontwikkeling De Valk)". De vergunning is verleend.</text:p>
            <text:p text:style-name="common-al">Wij hebben besloten de omgevingsvergunning te verlenen voor de volgende activiteit:  </text:p>
            <text:list text:style-name="id1-3-2-1-1-7">
              <text:list-item text:style-override="id1-3-2-1-1-7-1">
                <text:number>-</text:number>
                <text:p text:style-name="al"/>
                <text:p text:style-name="al">Omgevingsplanactiviteit bouw</text:p>
              </text:list-item>
            </text:list>
            <text:p text:style-name="common-al">Indien u belanghebbende bent kunt u bezwaar maken tegen dit besluit.</text:p>
            <text:p text:style-name="common-al">De termijn voor het indienen van een bezwaar start op 28-11-2025 en duurt 6 weken, tot 09-01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562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099</meta:user-defined>
    <meta:user-defined meta:name="DCTERMS.abstract">Bouwen 32 woningen (Ontwikkeling De Valk) Soerendonk Dorpsstraat 36 6027PH Soerendonk - DSO 20240527006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Dorpsstraat 36 6027PH Soerendon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20</meta:user-defined>
    <meta:user-defined meta:name="OVERHEIDop.GmbID/DC.identifier">gmb-2025-525620</meta:user-defined>
    <meta:user-defined meta:name="OVERHEIDop.versieInformatie"/>
  </office:meta>
</office:document-meta>
</file>