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53 a, 8501 AL Joure: aanvraag omgevingsvergunning realiseren van een koffiehoek (horecafunctie). (Z.874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is een omgevingsvergunning aangevraagd voor deze locatie. De aanvraag omvat het realiseren van een koffiehoek (horecafunc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561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74427</meta:user-defined>
    <dc:language>nl</dc:language>
    <meta:user-defined meta:name="OVERHEIDop.locatietype/OVERHEIDop.gebiedsmarkering">Punt</meta:user-defined>
    <meta:user-defined meta:name="DC.title">Midstraat 153 a, 8501 AL Joure: aanvraag omgevingsvergunning realiseren van een koffiehoek (horecafunctie). (Z.874427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18</meta:user-defined>
    <meta:user-defined meta:name="OVERHEIDop.GmbID/DC.identifier">gmb-2025-525618</meta:user-defined>
    <meta:user-defined meta:name="OVERHEIDop.versieInformatie"/>
  </office:meta>
</office:document-meta>
</file>