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eerdijk 308 tm 352, Walsoorden, Walsoorden, Veerdijk ongenummerd, kadastraal bekend als HTN01 L 1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ppartementsgebouw H Waterzande bouwen aan Veerdijk 308 tm 352, Walsoorden, Walsoorden, Veerdijk ongenummerd, kadastraal bekend als HTN01 L 1778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appartementsgebouw H Waterzande bouwen </text:p>
            <text:p text:style-name="common-al">Adres				: Veerdijk 308 tm 352, Walsoorden, Walsoorden, Veerdijk ongenummerd, kadastraal bekend als HTN01 L 1778</text:p>
            <text:p text:style-name="common-al">Zaaknummer	: 0677843605</text:p>
            <text:p text:style-name="common-al">Verzenddatum	: 01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256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3605</meta:user-defined>
    <meta:user-defined meta:name="DCTERMS.abstract">Toestemming voor 0677843605 appartementsgebouw H Waterzande bouwen aan Veerdijk 308 tm 352, Walsoorden, Walsoorden, Veerdijk ongenummerd, kadastraal bekend als HTN01 L 17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Veerdijk 308 tm 352, Walsoorden, Walsoorden, Veerdijk ongenummerd, kadastraal bekend als HTN01 L 1778</meta:user-defined>
    <meta:user-defined meta:name="OVERHEIDop.datumEindeReactietermijn">2026-01-14</meta:user-defined>
    <meta:user-defined meta:name="OVERHEIDop.terinzageleggingBG">https://www.digitale-inzage.nl/Gemeente%20Hulst/dossier/oQKZ4ixIi0_y7iitKpJ1C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14</meta:user-defined>
    <meta:user-defined meta:name="OVERHEIDop.GmbID/DC.identifier">gmb-2025-525614</meta:user-defined>
    <meta:user-defined meta:name="OVERHEIDop.versieInformatie"/>
  </office:meta>
</office:document-meta>
</file>