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lorapark 4 2012HK Haarlem, 0392-2025-0156298, het plaatsen van een verlichte reclamezuil en 2 vlaggenmasten, verzonden 0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56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5-0156298</meta:user-defined>
    <meta:user-defined meta:name="DCTERMS.abstract">het plaatsen van een verlichte reclamezuil en 2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lorapark 4 2012HK Haarlem, 0392-2025-0156298, het plaatsen van een verlichte reclamezuil en 2 vlaggenmasten, verzonden 01-12-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09</meta:user-defined>
    <meta:user-defined meta:name="OVERHEIDop.GmbID/DC.identifier">gmb-2025-525609</meta:user-defined>
    <meta:user-defined meta:name="OVERHEIDop.versieInformatie"/>
  </office:meta>
</office:document-meta>
</file>