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realiseren van een dakkapel aan de voorzijde, Heikampen 14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realiseren van een dakkapel aan de voorzijde</text:p>
            <text:p text:style-name="common-al">Locatie: Heikampen 142 Nuenen</text:p>
            <text:p text:style-name="common-al">Zaaknummer: 08202726369</text:p>
            <text:p text:style-name="common-al">Verzenddatum: 1 decem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56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726369</meta:user-defined>
    <meta:user-defined meta:name="DCTERMS.abstract">het realiseren van een dakkapel aan de voorzijde</meta:user-defined>
    <dc:language>nl</dc:language>
    <meta:user-defined meta:name="DC.title">Gemeente Nuenen, Gerwen en Nederwetten, verleende omgevingsvergunning voor het realiseren van een dakkapel aan de voorzijde, Heikampen 142 Nuenen: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75</meta:user-defined>
    <meta:user-defined meta:name="OVERHEIDop.publicationIssue">525606</meta:user-defined>
    <meta:user-defined meta:name="OVERHEIDop.GmbID/DC.identifier">gmb-2025-525606</meta:user-defined>
    <meta:user-defined meta:name="OVERHEIDop.versieInformatie"/>
  </office:meta>
</office:document-meta>
</file>