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weg 19, 3044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november 2025 (op dezelfde dag verzonden, dossiernummer Z2024-002517) een omgevingsvergunning heeft verleend voor de Omgevingsplanactiviteiten "Afwijken regels omgevingsplan", "Bouwwerken" en "Maken en veranderen van een uitweg" (artikel 5.1, lid 1, onder a Omgevingswet).</text:p>
            <text:p text:style-name="common-al">- De aanvraag betreft de oprichting van een bedrijfsgebouw met bedrijfsunits en 96 opslagboxen welke bestemd zijn voor zakelijk verhuur op de locatie Overschieseweg 19, 3044EE Rotterda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6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17</meta:user-defined>
    <meta:user-defined meta:name="DCTERMS.abstract">XLBox Rotterdam Fase 2</meta:user-defined>
    <dc:language>nl</dc:language>
    <meta:user-defined meta:name="OVERHEIDop.locatietype/OVERHEIDop.gebiedsmarkering">Punt</meta:user-defined>
    <meta:user-defined meta:name="DC.title">Verleende omgevingsvergunning Overschieseweg 19, 3044EE Rotterdam</meta:user-defined>
    <meta:user-defined meta:name="DCTERMS.W3CDTF/DCTERMS.available">2025-12-03</meta:user-defined>
    <meta:user-defined meta:name="DCTERMS.W3CDTF/OVERHEIDop.jaargang">2025</meta:user-defined>
    <meta:user-defined meta:name="OVERHEIDop.publicationIssue">525603</meta:user-defined>
    <meta:user-defined meta:name="OVERHEIDop.GmbID/DC.identifier">gmb-2025-525603</meta:user-defined>
    <meta:user-defined meta:name="OVERHEIDop.versieInformatie"/>
  </office:meta>
</office:document-meta>
</file>