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uitbreiden van een bestaand bijgebouw – Grote Fliertsedijk 2, 3927 CT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82</text:p>
            <text:p text:style-name="common-al">Omschrijving: het uitbreiden van een bestaand bijgebouw</text:p>
            <text:p text:style-name="common-al">Locatie: Grote Fliertsedijk 2, 3927 CT Renswoude</text:p>
            <text:p text:style-name="common-al">Bouwactiviteit (omgevingsplan) </text:p>
            <text:p text:style-name="common-al">Bouwactiviteit (technisch) </text:p>
            <text:p text:style-name="common-al">Datum ingediend: 26-1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560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0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reiden van een bestaand bijgebouw – Grote Fliertsedijk 2, 3927 CT Renswoude</meta:user-defined>
    <meta:user-defined meta:name="DCTERMS.W3CDTF/DCTERMS.available">2025-12-03</meta:user-defined>
    <meta:user-defined meta:name="DCTERMS.W3CDTF/OVERHEIDop.jaargang">2025</meta:user-defined>
    <meta:user-defined meta:name="OVERHEIDop.publicationIssue">525602</meta:user-defined>
    <meta:user-defined meta:name="OVERHEIDop.GmbID/DC.identifier">gmb-2025-525602</meta:user-defined>
    <meta:user-defined meta:name="OVERHEIDop.versieInformatie"/>
  </office:meta>
</office:document-meta>
</file>