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noliestraat 4 1019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de loggia </text:p>
            <text:p text:style-name="common-al">Zaakadres: Lijnoliestraat 4 1019AR Amsterdam</text:p>
            <text:p text:style-name="common-al">Datum ontvangst: 16-11-2025</text:p>
            <text:p text:style-name="common-al">Zaaknummer: Z2025-048800</text:p>
            <text:p text:style-name="common-al">DSO-nummer: 20251116001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6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8800</meta:user-defined>
    <meta:user-defined meta:name="DCTERMS.abstract">dichtzetten van de loggi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noliestraat 4 1019AR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00</meta:user-defined>
    <meta:user-defined meta:name="OVERHEIDop.GmbID/DC.identifier">gmb-2025-525600</meta:user-defined>
    <meta:user-defined meta:name="OVERHEIDop.versieInformatie"/>
  </office:meta>
</office:document-meta>
</file>