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Reinaldapark nabij Prinses Beatrixdreef 2033SX Haarlem, 0392-2025-0009000, het evenement TommyTomato Kids Race Haarlem-Oost, op 13-04-2025 12:00 uur t/m 16:00 uur, verzonden 0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000</meta:user-defined>
    <meta:user-defined meta:name="DCTERMS.abstract">het evenement TommyTomato Kids Race Haarlem-Oost</meta:user-defined>
    <dc:language>nl</dc:language>
    <meta:user-defined meta:name="OVERHEIDop.locatietype/OVERHEIDop.gebiedsmarkering">Punt</meta:user-defined>
    <meta:user-defined meta:name="DC.title">Gemeente Haarlem, vergunning verleend, thv Reinaldapark nabij Prinses Beatrixdreef 2033SX Haarlem, 0392-2025-0009000, het evenement TommyTomato Kids Race Haarlem-Oost, op 13-04-2025 12:00 uur t/m 16:00 uur, verzonden 05-02-2025</meta:user-defined>
    <meta:user-defined meta:name="DCTERMS.W3CDTF/DCTERMS.available">2025-02-07</meta:user-defined>
    <meta:user-defined meta:name="DCTERMS.W3CDTF/OVERHEIDop.jaargang">2025</meta:user-defined>
    <meta:user-defined meta:name="OVERHEIDop.publicationIssue">52560</meta:user-defined>
    <meta:user-defined meta:name="OVERHEIDop.GmbID/DC.identifier">gmb-2025-52560</meta:user-defined>
    <meta:user-defined meta:name="OVERHEIDop.versieInformatie"/>
  </office:meta>
</office:document-meta>
</file>